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style:style>
    <style:style style:name="P13" style:parent-style-name="Standaard" style:family="paragraph">
      <style:text-properties style:font-name="Verdana" fo:font-size="9pt" style:font-size-asian="9pt" style:font-size-complex="9pt"/>
    </style:style>
    <style:style style:name="P14" style:parent-style-name="Standaard" style:family="paragraph">
      <style:text-properties style:font-name="Verdana" fo:font-size="9pt" style:font-size-asian="9pt" style:font-size-complex="9pt"/>
    </style:style>
    <style:style style:name="P15" style:parent-style-name="Standaard" style:family="paragraph">
      <style:text-properties style:font-name="Verdana" fo:font-size="9pt" style:font-size-asian="9pt" style:font-size-complex="9pt"/>
    </style:style>
    <style:style style:name="P16" style:parent-style-name="Standaard" style:family="paragraph">
      <style:text-properties fo:font-weight="bold" style:font-weight-asian="bold" style:font-weight-complex="bold"/>
    </style:style>
    <style:style style:name="T17" style:parent-style-name="Standaardalinea-lettertype" style:family="text">
      <style:text-properties style:font-name="Verdana" fo:font-size="9pt" style:font-size-asian="9pt" style:font-size-complex="9pt"/>
    </style:style>
    <style:style style:name="T1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9" style:parent-style-name="Standaardalinea-lettertype" style:family="text">
      <style:text-properties style:font-name="Verdana" fo:font-size="9pt" style:font-size-asian="9pt" style:font-size-complex="9pt"/>
    </style:style>
    <style:style style:name="T2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1" style:parent-style-name="Standaardalinea-lettertype" style:family="text">
      <style:text-properties style:font-name="Verdana" fo:font-size="9pt" style:font-size-asian="9pt" style:font-size-complex="9pt"/>
    </style:style>
    <style:style style:name="T22" style:parent-style-name="Standaardalinea-lettertype" style:family="text">
      <style:text-properties style:font-name="Verdana" fo:font-size="9pt" style:font-size-asian="9pt" style:font-size-complex="9pt"/>
    </style:style>
    <style:style style:name="P23" style:parent-style-name="Standaard" style:family="paragraph">
      <style:text-properties fo:font-weight="bold" style:font-weight-asian="bold" style:font-weight-complex="bold"/>
    </style:style>
    <style:style style:name="P24" style:parent-style-name="Standaard" style:family="paragraph">
      <style:text-properties style:font-name="Verdana" fo:font-weight="bold" style:font-weight-asian="bold" style:font-weight-complex="bold" fo:font-size="9pt" style:font-size-asian="9pt" style:font-size-complex="9pt"/>
    </style:style>
    <style:style style:name="P25" style:parent-style-name="Standaard" style:family="paragraph">
      <style:text-properties style:font-name="Verdana" fo:font-size="9pt" style:font-size-asian="9pt" style:font-size-complex="9pt"/>
    </style:style>
    <style:style style:name="P26" style:parent-style-name="Lijstalinea" style:list-style-name="LFO1" style:family="paragraph">
      <style:paragraph-properties fo:margin-left="0.4923in" fo:text-indent="-0.4923in">
        <style:tab-stops/>
      </style:paragraph-properties>
      <style:text-properties style:font-name="Verdana" fo:font-size="9pt" style:font-size-asian="9pt" style:font-size-complex="9pt"/>
    </style:style>
    <style:style style:name="P27" style:parent-style-name="Lijstalinea" style:list-style-name="LFO1" style:family="paragraph">
      <style:paragraph-properties fo:margin-left="0.4923in" fo:text-indent="-0.4923in">
        <style:tab-stops/>
      </style:paragraph-properties>
      <style:text-properties style:font-name="Verdana" fo:font-size="9pt" style:font-size-asian="9pt" style:font-size-complex="9pt"/>
    </style:style>
    <style:style style:name="P28" style:parent-style-name="Lijstalinea" style:list-style-name="LFO1" style:family="paragraph">
      <style:paragraph-properties fo:margin-left="0.4923in" fo:text-indent="-0.4923in">
        <style:tab-stops/>
      </style:paragraph-properties>
      <style:text-properties style:font-name="Verdana" fo:font-size="9pt" style:font-size-asian="9pt" style:font-size-complex="9pt"/>
    </style:style>
    <style:style style:name="P29" style:parent-style-name="Standaard" style:family="paragraph">
      <style:text-properties style:font-name="Verdana" fo:font-size="9pt" style:font-size-asian="9pt" style:font-size-complex="9pt"/>
    </style:style>
    <style:style style:name="P30" style:parent-style-name="Standaard" style:family="paragraph">
      <style:text-properties style:font-name="Verdana" fo:font-size="9pt" style:font-size-asian="9pt" style:font-size-complex="9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fo:font-weight="bold" style:font-weight-asian="bold" style:font-weight-complex="bold"/>
    </style:style>
    <style:style style:name="P33" style:parent-style-name="Standaard" style:family="paragraph">
      <style:text-properties style:font-name="Verdana" fo:font-size="9pt" style:font-size-asian="9pt" style:font-size-complex="9pt"/>
    </style:style>
    <style:style style:name="P34" style:parent-style-name="Standaard" style:family="paragraph">
      <style:paragraph-properties fo:margin-bottom="0in" fo:text-indent="0.4916in"/>
      <style:text-properties style:font-name="Verdana" fo:font-size="9pt" style:font-size-asian="9pt" style:font-size-complex="9pt"/>
    </style:style>
    <style:style style:name="P35" style:parent-style-name="Standaard" style:family="paragraph">
      <style:paragraph-properties fo:margin-bottom="0in" fo:text-indent="0.4916in"/>
      <style:text-properties style:font-name="Verdana" fo:font-size="9pt" style:font-size-asian="9pt" style:font-size-complex="9pt"/>
    </style:style>
    <style:style style:name="P36" style:parent-style-name="Standaard" style:family="paragraph">
      <style:paragraph-properties fo:margin-bottom="0in" fo:text-indent="0.4916in"/>
      <style:text-properties style:font-name="Verdana" fo:font-size="9pt" style:font-size-asian="9pt" style:font-size-complex="9pt"/>
    </style:style>
    <style:style style:name="P37" style:parent-style-name="Standaard" style:family="paragraph">
      <style:paragraph-properties fo:margin-bottom="0in" fo:text-indent="0.4916in"/>
      <style:text-properties style:font-name="Verdana" fo:font-size="9pt" style:font-size-asian="9pt" style:font-size-complex="9pt"/>
    </style:style>
    <style:style style:name="P38" style:parent-style-name="Standaard" style:family="paragraph">
      <style:paragraph-properties fo:margin-bottom="0in" fo:text-indent="0.4916in"/>
      <style:text-properties style:font-name="Verdana" fo:font-size="9pt" style:font-size-asian="9pt" style:font-size-complex="9pt"/>
    </style:style>
    <style:style style:name="P39" style:parent-style-name="Standaard" style:family="paragraph">
      <style:paragraph-properties fo:margin-bottom="0in" fo:text-indent="0.4916in"/>
      <style:text-properties style:font-name="Verdana" fo:font-size="9pt" style:font-size-asian="9pt" style:font-size-complex="9pt"/>
    </style:style>
    <style:style style:name="P40" style:parent-style-name="Standaard" style:family="paragraph">
      <style:paragraph-properties fo:margin-bottom="0in" fo:text-indent="0.4916in"/>
      <style:text-properties style:font-name="Verdana" fo:font-size="9pt" style:font-size-asian="9pt" style:font-size-complex="9pt"/>
    </style:style>
    <style:style style:name="P41" style:parent-style-name="Standaard" style:family="paragraph">
      <style:paragraph-properties fo:margin-bottom="0in" fo:margin-left="0.5909in" fo:text-indent="-0.0986in">
        <style:tab-stops/>
      </style:paragraph-properties>
      <style:text-properties style:font-name="Verdana" fo:font-size="9pt" style:font-size-asian="9pt" style:font-size-complex="9pt"/>
    </style:style>
    <style:style style:name="P42" style:parent-style-name="Standaard" style:family="paragraph">
      <style:paragraph-properties fo:margin-bottom="0in" fo:margin-left="0.4916in">
        <style:tab-stops/>
      </style:paragraph-properties>
      <style:text-properties style:font-name="Verdana" fo:font-size="9pt" style:font-size-asian="9pt" style:font-size-complex="9pt"/>
    </style:style>
    <style:style style:name="P43" style:parent-style-name="Standaard" style:family="paragraph">
      <style:paragraph-properties fo:margin-bottom="0in" fo:text-indent="0.4916in"/>
      <style:text-properties style:font-name="Verdana" fo:font-size="9pt" style:font-size-asian="9pt" style:font-size-complex="9pt"/>
    </style:style>
    <style:style style:name="P44" style:parent-style-name="Standaard" style:family="paragraph">
      <style:paragraph-properties fo:margin-bottom="0in" fo:text-indent="0.4916in"/>
      <style:text-properties style:font-name="Verdana" fo:font-size="9pt" style:font-size-asian="9pt" style:font-size-complex="9pt"/>
    </style:style>
    <style:style style:name="P45" style:parent-style-name="Standaard" style:family="paragraph">
      <style:text-properties style:font-name="Verdana" fo:font-size="9pt" style:font-size-asian="9pt" style:font-size-complex="9pt"/>
    </style:style>
    <style:style style:name="P46" style:parent-style-name="Standaard" style:family="paragraph">
      <style:text-properties style:font-name="Verdana" fo:font-size="9pt" style:font-size-asian="9pt" style:font-size-complex="9pt"/>
    </style:style>
    <style:style style:name="P47" style:parent-style-name="Standaard" style:family="paragraph">
      <style:text-properties fo:font-weight="bold" style:font-weight-asian="bold" style:font-weight-complex="bold"/>
    </style:style>
    <style:style style:name="P48" style:parent-style-name="Standaard" style:family="paragraph">
      <style:text-properties style:font-name="Verdana" fo:font-size="9pt" style:font-size-asian="9pt" style:font-size-complex="9pt"/>
    </style:style>
    <style:style style:name="P49" style:parent-style-name="Standaard" style:family="paragraph">
      <style:paragraph-properties fo:margin-left="0.1972in" fo:text-indent="-0.1972in">
        <style:tab-stops/>
      </style:paragraph-properties>
      <style:text-properties fo:font-weight="bold" style:font-weight-asian="bold" style:font-weight-complex="bold"/>
    </style:style>
    <style:style style:name="P50" style:parent-style-name="Standaard" style:family="paragraph">
      <style:text-properties style:font-name="Verdana" fo:font-size="9pt" style:font-size-asian="9pt" style:font-size-complex="9pt"/>
    </style:style>
    <style:style style:name="P51" style:parent-style-name="Standaard" style:family="paragraph">
      <style:text-properties style:font-name="Verdana" fo:font-size="9pt" style:font-size-asian="9pt" style:font-size-complex="9pt"/>
    </style:style>
    <style:style style:name="P52" style:parent-style-name="Standaard" style:family="paragraph">
      <style:text-properties fo:font-weight="bold" style:font-weight-asian="bold" style:font-weight-complex="bold"/>
    </style:style>
    <style:style style:name="P53" style:parent-style-name="Standaard" style:family="paragraph">
      <style:text-properties style:font-name="Verdana"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size="9pt" style:font-size-asian="9pt" style:font-size-complex="9pt"/>
    </style:style>
    <style:style style:name="P56" style:parent-style-name="Standaard" style:family="paragraph">
      <style:paragraph-properties fo:text-align="center"/>
      <style:text-properties fo:font-style="italic" style:font-style-asian="italic" style:font-style-complex="italic"/>
    </style:style>
    <style:style style:name="P57" style:parent-style-name="Standaard" style:family="paragraph">
      <style:text-properties fo:font-weight="bold" style:font-weight-asian="bold" style:font-weight-complex="bold"/>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0" style:parent-style-name="Standaardalinea-lettertype" style:family="text">
      <style:text-properties style:font-name="Verdana" fo:font-size="9pt" style:font-size-asian="9pt" style:font-size-complex="9pt"/>
    </style:style>
    <style:style style:name="P61" style:parent-style-name="Standaard" style:family="paragraph">
      <style:text-properties style:font-name="Verdana" fo:font-size="9pt" style:font-size-asian="9pt" style:font-size-complex="9pt"/>
    </style:style>
    <style:style style:name="P62" style:parent-style-name="Standaard" style:family="paragraph">
      <style:text-properties style:font-name="Verdana" fo:font-size="9pt" style:font-size-asian="9pt" style:font-size-complex="9pt"/>
    </style:style>
    <style:style style:name="P63" style:parent-style-name="Standaard" style:family="paragraph">
      <style:text-properties fo:font-weight="bold" style:font-weight-asian="bold" style:font-weight-complex="bold"/>
    </style:style>
    <style:style style:name="P64" style:parent-style-name="Standaard" style:family="paragraph">
      <style:text-properties style:font-name="Verdana" fo:font-size="9pt" style:font-size-asian="9pt" style:font-size-complex="9pt"/>
    </style:style>
    <style:style style:name="P65" style:parent-style-name="Standaard" style:family="paragraph">
      <style:text-properties style:font-name="Verdana" fo:font-size="9pt" style:font-size-asian="9pt" style:font-size-complex="9pt"/>
    </style:style>
    <style:style style:name="P66" style:parent-style-name="Standaard" style:family="paragraph">
      <style:text-properties fo:font-weight="bold" style:font-weight-asian="bold" style:font-weight-complex="bold"/>
    </style:style>
    <style:style style:name="P67" style:parent-style-name="Standaard" style:family="paragraph">
      <style:text-properties style:font-name="Verdana" fo:font-size="9pt" style:font-size-asian="9pt" style:font-size-complex="9pt"/>
    </style:style>
    <style:style style:name="P68" style:parent-style-name="Standaard" style:family="paragraph">
      <style:paragraph-properties fo:break-before="page"/>
    </style:style>
    <style:style style:name="P69" style:parent-style-name="Standaard" style:family="paragraph">
      <style:paragraph-properties fo:text-align="center"/>
      <style:text-properties fo:font-weight="bold" style:font-weight-asian="bold" style:font-weight-complex="bold" fo:font-size="16pt" style:font-size-asian="16pt" style:font-size-complex="16pt"/>
    </style:style>
    <style:style style:name="T70" style:parent-style-name="Standaardalinea-lettertype" style:family="text">
      <style:text-properties fo:font-weight="bold" style:font-weight-asian="bold" style:font-weight-complex="bold"/>
    </style:style>
    <style:style style:name="T71" style:parent-style-name="Standaardalinea-lettertype" style:family="text">
      <style:text-properties fo:font-weight="bold" style:font-weight-asian="bold" style:font-weight-complex="bold"/>
    </style:style>
    <style:style style:name="T72" style:parent-style-name="Standaardalinea-lettertype" style:family="text">
      <style:text-properties fo:background-color="#FFFF00"/>
    </style:style>
    <style:style style:name="T73" style:parent-style-name="Standaardalinea-lettertype" style:family="text">
      <style:text-properties fo:background-color="#FFFF00"/>
    </style:style>
    <style:style style:name="T74" style:parent-style-name="Standaardalinea-lettertype" style:family="text">
      <style:text-properties fo:font-weight="bold" style:font-weight-asian="bold" style:font-weight-complex="bold"/>
    </style:style>
    <style:style style:name="P75" style:parent-style-name="Lijstalinea" style:list-style-name="LFO2" style:family="paragraph"/>
    <style:style style:name="T76" style:parent-style-name="Standaardalinea-lettertype" style:family="text">
      <style:text-properties fo:background-color="#FFFF00"/>
    </style:style>
    <style:style style:name="P77" style:parent-style-name="Lijstalinea" style:list-style-name="LFO2" style:family="paragraph"/>
    <style:style style:name="T78" style:parent-style-name="Standaardalinea-lettertype" style:family="text">
      <style:text-properties fo:background-color="#FFFF00"/>
    </style:style>
    <style:style style:name="T79" style:parent-style-name="Standaardalinea-lettertype" style:family="text">
      <style:text-properties fo:font-weight="bold" style:font-weight-asian="bold" style:font-weight-complex="bold"/>
    </style:style>
    <style:style style:name="P80" style:parent-style-name="Lijstalinea" style:list-style-name="LFO3" style:family="paragraph">
      <style:paragraph-properties fo:margin-left="0.4923in" fo:text-indent="-0.2951in">
        <style:tab-stops/>
      </style:paragraph-properties>
    </style:style>
    <style:style style:name="P81" style:parent-style-name="Lijstalinea" style:family="paragraph">
      <style:paragraph-properties fo:margin-left="0.75in">
        <style:tab-stops/>
      </style:paragraph-properties>
    </style:style>
    <style:style style:name="P82" style:parent-style-name="Lijstalinea" style:list-style-name="LFO3" style:family="paragraph">
      <style:paragraph-properties fo:margin-left="0.4923in" fo:text-indent="-0.2951in">
        <style:tab-stops/>
      </style:paragraph-properties>
    </style:style>
    <style:style style:name="P83" style:parent-style-name="Standaard" style:family="paragraph">
      <style:paragraph-properties fo:margin-left="0.4923in" fo:text-indent="-0.2951in">
        <style:tab-stops/>
      </style:paragraph-properties>
    </style:style>
    <style:style style:name="T84" style:parent-style-name="Standaardalinea-lettertype" style:family="text">
      <style:text-properties fo:background-color="#FFFF00"/>
    </style:style>
    <style:style style:name="T85" style:parent-style-name="Standaardalinea-lettertype" style:family="text">
      <style:text-properties fo:font-weight="bold" style:font-weight-asian="bold" style:font-weight-complex="bold"/>
    </style:style>
    <style:style style:name="P86" style:parent-style-name="Standaard" style:family="paragraph">
      <style:paragraph-properties fo:margin-left="0.4923in" fo:text-indent="-0.2951in">
        <style:tab-stops>
          <style:tab-stop style:type="left" style:position="0.2951in"/>
        </style:tab-stops>
      </style:paragraph-properties>
    </style:style>
    <style:style style:name="P87" style:parent-style-name="Standaard" style:family="paragraph">
      <style:paragraph-properties fo:margin-left="0.7875in" fo:text-indent="-0.5902in">
        <style:tab-stops>
          <style:tab-stop style:type="left" style:position="-0.2951in"/>
        </style:tab-stops>
      </style:paragraph-properties>
    </style:style>
    <style:style style:name="P88" style:parent-style-name="Standaard" style:family="paragraph">
      <style:paragraph-properties fo:margin-left="0.4923in" fo:text-indent="-0.2951in">
        <style:tab-stops>
          <style:tab-stop style:type="left" style:position="0in"/>
        </style:tab-stops>
      </style:paragraph-properties>
      <style:text-properties fo:background-color="#FFFF00"/>
    </style:style>
    <style:style style:name="P89" style:parent-style-name="Standaard" style:family="paragraph">
      <style:paragraph-properties fo:margin-left="0.4923in" fo:text-indent="-0.2951in">
        <style:tab-stops>
          <style:tab-stop style:type="left" style:position="0.0986in"/>
        </style:tab-stops>
      </style:paragraph-properties>
    </style:style>
    <style:style style:name="T90" style:parent-style-name="Standaardalinea-lettertype" style:family="text">
      <style:text-properties fo:background-color="#FFFF00"/>
    </style:style>
    <style:style style:name="T91" style:parent-style-name="Standaardalinea-lettertype" style:family="text">
      <style:text-properties fo:background-color="#FFFF00"/>
    </style:style>
    <style:style style:name="P92" style:parent-style-name="Standaard" style:family="paragraph">
      <style:paragraph-properties fo:margin-left="0.4923in" fo:text-indent="-0.2951in">
        <style:tab-stops>
          <style:tab-stop style:type="left" style:position="0.2951in"/>
        </style:tab-stops>
      </style:paragraph-properties>
    </style:style>
    <style:style style:name="P93" style:parent-style-name="Standaard" style:family="paragraph">
      <style:text-properties fo:font-weight="bold" style:font-weight-asian="bold" style:font-weight-complex="bold"/>
    </style:style>
    <style:style style:name="P94" style:parent-style-name="Standaard" style:family="paragraph">
      <style:text-properties fo:font-weight="bold" style:font-weight-asian="bold" style:font-weight-complex="bold"/>
    </style:style>
    <style:style style:name="T95" style:parent-style-name="Standaardalinea-lettertype" style:family="text">
      <style:text-properties fo:font-weight="bold" style:font-weight-asian="bold" style:font-weight-complex="bold"/>
    </style:style>
    <style:style style:name="P96" style:parent-style-name="Standaard" style:family="paragraph">
      <style:paragraph-properties fo:margin-left="0.4916in" fo:text-indent="-0.2944in">
        <style:tab-stops>
          <style:tab-stop style:type="left" style:position="0.2958in"/>
        </style:tab-stops>
      </style:paragraph-properties>
    </style:style>
    <style:style style:name="P97" style:parent-style-name="Standaard" style:family="paragraph">
      <style:paragraph-properties fo:margin-left="0.4916in" fo:text-indent="-0.2944in">
        <style:tab-stops>
          <style:tab-stop style:type="left" style:position="0.0006in"/>
          <style:tab-stop style:type="left" style:position="0.2958in"/>
        </style:tab-stops>
      </style:paragraph-properties>
    </style:style>
    <style:style style:name="P98" style:parent-style-name="Standaard" style:family="paragraph">
      <style:paragraph-properties fo:margin-left="0.4916in" fo:text-indent="-0.2944in">
        <style:tab-stops>
          <style:tab-stop style:type="left" style:position="0.0006in"/>
          <style:tab-stop style:type="left" style:position="0.2958in"/>
        </style:tab-stops>
      </style:paragraph-properties>
    </style:style>
    <style:style style:name="T99" style:parent-style-name="Standaardalinea-lettertype" style:family="text">
      <style:text-properties fo:font-weight="bold" style:font-weight-asian="bold" style:font-weight-complex="bold"/>
    </style:style>
    <style:style style:name="P100" style:parent-style-name="Lijstalinea" style:list-style-name="LFO4" style:family="paragraph">
      <style:paragraph-properties fo:text-indent="-0.3027in"/>
    </style:style>
    <style:style style:name="P101" style:parent-style-name="Lijstalinea" style:list-style-name="LFO4" style:family="paragraph">
      <style:paragraph-properties fo:text-indent="-0.3027in"/>
    </style:style>
    <style:style style:name="T102" style:parent-style-name="Standaardalinea-lettertype" style:family="text">
      <style:text-properties fo:font-weight="bold" style:font-weight-asian="bold" style:font-weight-complex="bold"/>
    </style:style>
    <style:style style:name="P103" style:parent-style-name="Lijstalinea" style:list-style-name="LFO5" style:family="paragraph">
      <style:paragraph-properties fo:text-indent="-0.3027in"/>
    </style:style>
    <style:style style:name="T104" style:parent-style-name="Standaardalinea-lettertype" style:family="text">
      <style:text-properties fo:font-weight="bold" style:font-weight-asian="bold" style:font-weight-complex="bold"/>
    </style:style>
    <style:style style:name="P105" style:parent-style-name="Lijstalinea" style:list-style-name="LFO6" style:family="paragraph">
      <style:paragraph-properties fo:text-indent="-0.3027in"/>
    </style:style>
    <style:style style:name="T106" style:parent-style-name="Standaardalinea-lettertype" style:family="text">
      <style:text-properties fo:font-weight="bold" style:font-weight-asian="bold" style:font-weight-complex="bold"/>
    </style:style>
    <style:style style:name="P107" style:parent-style-name="Lijstalinea" style:list-style-name="LFO7" style:family="paragraph">
      <style:paragraph-properties fo:text-indent="-0.3027in"/>
    </style:style>
    <style:style style:name="P108" style:parent-style-name="Standaard" style:family="paragraph">
      <style:paragraph-properties fo:break-before="page"/>
      <style:text-properties fo:font-weight="bold" style:font-weight-asian="bold" style:font-weight-complex="bold"/>
    </style:style>
    <style:style style:name="P109" style:parent-style-name="Standaard" style:family="paragraph">
      <style:paragraph-properties fo:margin-left="0.9833in" fo:text-indent="0.4916in">
        <style:tab-stops/>
      </style:paragraph-properties>
      <style:text-properties fo:font-weight="bold" style:font-weight-asian="bold" style:font-weight-complex="bold"/>
    </style:style>
    <style:style style:name="P110" style:parent-style-name="Standaard" style:family="paragraph">
      <style:text-properties fo:font-weight="bold" style:font-weight-asian="bold" style:font-weight-complex="bold"/>
    </style:style>
    <style:style style:name="P111" style:parent-style-name="Lijstalinea" style:list-style-name="LFO8" style:family="paragraph"/>
    <style:style style:name="P112" style:parent-style-name="Lijstalinea" style:family="paragraph">
      <style:paragraph-properties fo:margin-left="0.4895in">
        <style:tab-stops/>
      </style:paragraph-properties>
    </style:style>
    <style:style style:name="P113" style:parent-style-name="Lijstalinea" style:family="paragraph">
      <style:paragraph-properties fo:margin-left="0.4895in">
        <style:tab-stops/>
      </style:paragraph-properties>
    </style:style>
    <style:style style:name="P114" style:parent-style-name="Standaard" style:family="paragraph">
      <style:text-properties fo:font-weight="bold" style:font-weight-asian="bold" style:font-weight-complex="bold"/>
    </style:style>
    <style:style style:name="P115" style:parent-style-name="Standaard" style:family="paragraph">
      <style:paragraph-properties fo:margin-left="0.4895in" fo:text-indent="-0.4895in">
        <style:tab-stops/>
      </style:paragraph-properties>
    </style:style>
    <style:style style:name="P116" style:parent-style-name="Standaard" style:family="paragraph">
      <style:paragraph-properties fo:margin-left="0.4895in" fo:text-indent="-0.4895in">
        <style:tab-stops/>
      </style:paragraph-properties>
    </style:style>
    <style:style style:name="P117" style:parent-style-name="Standaard" style:family="paragraph">
      <style:paragraph-properties fo:margin-left="0.4895in" fo:text-indent="-0.4895in">
        <style:tab-stops/>
      </style:paragraph-properties>
    </style:style>
    <style:style style:name="P118" style:parent-style-name="Standaard" style:family="paragraph">
      <style:paragraph-properties fo:margin-left="0.4895in" fo:text-indent="-0.4895in">
        <style:tab-stops/>
      </style:paragraph-properties>
    </style:style>
    <style:style style:name="P119" style:parent-style-name="Standaard" style:family="paragraph">
      <style:text-properties fo:font-weight="bold" style:font-weight-asian="bold" style:font-weight-complex="bold"/>
    </style:style>
    <style:style style:name="P120" style:parent-style-name="Standaard" style:family="paragraph">
      <style:paragraph-properties fo:margin-left="0.4895in" fo:text-indent="-0.4895in">
        <style:tab-stops/>
      </style:paragraph-properties>
    </style:style>
    <style:style style:name="P121" style:parent-style-name="Standaard" style:family="paragraph">
      <style:paragraph-properties fo:margin-left="0.4895in" fo:text-indent="-0.4895in">
        <style:tab-stops/>
      </style:paragraph-properties>
    </style:style>
    <style:style style:name="P122" style:parent-style-name="Standaard" style:family="paragraph">
      <style:paragraph-properties fo:margin-left="0.4895in" fo:text-indent="-0.4895in">
        <style:tab-stops/>
      </style:paragraph-properties>
    </style:style>
    <style:style style:name="P123" style:parent-style-name="Standaard" style:family="paragraph">
      <style:paragraph-properties fo:margin-left="0.4895in" fo:text-indent="-0.4583in">
        <style:tab-stops/>
      </style:paragraph-properties>
    </style:style>
    <style:style style:name="P124" style:parent-style-name="Standaard" style:family="paragraph">
      <style:paragraph-properties fo:margin-left="0.4895in" fo:text-indent="-0.4895in">
        <style:tab-stops/>
      </style:paragraph-properties>
    </style:style>
    <style:style style:name="P125" style:parent-style-name="Standaard" style:family="paragraph">
      <style:text-properties fo:font-weight="bold" style:font-weight-asian="bold" style:font-weight-complex="bold"/>
    </style:style>
    <style:style style:name="P126" style:parent-style-name="Standaard" style:family="paragraph">
      <style:paragraph-properties fo:margin-left="0.4895in" fo:text-indent="-0.4895in">
        <style:tab-stops/>
      </style:paragraph-properties>
    </style:style>
    <style:style style:name="P127" style:parent-style-name="Standaard" style:family="paragraph">
      <style:paragraph-properties fo:margin-left="0.4895in" fo:text-indent="-0.4895in">
        <style:tab-stops/>
      </style:paragraph-properties>
    </style:style>
    <style:style style:name="P128" style:parent-style-name="Standaard" style:family="paragraph">
      <style:text-properties fo:font-weight="bold" style:font-weight-asian="bold" style:font-weight-complex="bold"/>
    </style:style>
    <style:style style:name="P129" style:parent-style-name="Standaard" style:family="paragraph">
      <style:paragraph-properties fo:margin-left="0.4895in" fo:text-indent="-0.4895in">
        <style:tab-stops/>
      </style:paragraph-properties>
    </style:style>
    <style:style style:name="P130" style:parent-style-name="Standaard" style:family="paragraph">
      <style:paragraph-properties fo:margin-left="0.4895in" fo:text-indent="-0.4895in">
        <style:tab-stops/>
      </style:paragraph-properties>
    </style:style>
    <style:style style:name="P131" style:parent-style-name="Standaard" style:family="paragraph">
      <style:paragraph-properties fo:margin-left="0.4895in" fo:text-indent="-0.4895in">
        <style:tab-stops/>
      </style:paragraph-properties>
    </style:style>
    <style:style style:name="P132" style:parent-style-name="Standaard" style:family="paragraph">
      <style:text-properties fo:font-weight="bold" style:font-weight-asian="bold" style:font-weight-complex="bold"/>
    </style:style>
    <style:style style:name="P133" style:parent-style-name="Standaard" style:family="paragraph">
      <style:paragraph-properties fo:margin-left="0.4895in" fo:text-indent="-0.4895in">
        <style:tab-stops/>
      </style:paragraph-properties>
    </style:style>
    <style:style style:name="P134" style:parent-style-name="Standaard" style:family="paragraph">
      <style:paragraph-properties fo:margin-bottom="0in" fo:text-indent="0.4895in"/>
    </style:style>
    <style:style style:name="P135" style:parent-style-name="Standaard" style:family="paragraph">
      <style:paragraph-properties fo:margin-bottom="0in" fo:text-indent="0.4895in"/>
    </style:style>
    <style:style style:name="P136" style:parent-style-name="Standaard" style:family="paragraph">
      <style:paragraph-properties fo:margin-bottom="0in" fo:text-indent="0.4895in"/>
    </style:style>
    <style:style style:name="P137" style:parent-style-name="Standaard" style:family="paragraph">
      <style:paragraph-properties fo:margin-bottom="0in" fo:text-indent="0.4895in"/>
    </style:style>
    <style:style style:name="P138" style:parent-style-name="Standaard" style:family="paragraph">
      <style:paragraph-properties fo:margin-bottom="0in" fo:text-indent="0.4895in"/>
    </style:style>
    <style:style style:name="P139" style:parent-style-name="Standaard" style:family="paragraph">
      <style:paragraph-properties fo:margin-left="0.4895in" fo:text-indent="-0.4895in">
        <style:tab-stops/>
      </style:paragraph-properties>
    </style:style>
    <style:style style:name="P140" style:parent-style-name="Standaard" style:family="paragraph">
      <style:paragraph-properties fo:margin-left="0.4895in" fo:text-indent="-0.4895in">
        <style:tab-stops/>
      </style:paragraph-properties>
    </style:style>
    <style:style style:name="P141" style:parent-style-name="Standaard" style:family="paragraph">
      <style:paragraph-properties fo:margin-left="0.4895in" fo:text-indent="-0.4895in">
        <style:tab-stops/>
      </style:paragraph-properties>
    </style:style>
    <style:style style:name="P142" style:parent-style-name="Standaard" style:family="paragraph">
      <style:paragraph-properties fo:text-indent="0.4895in"/>
    </style:style>
    <style:style style:name="P143" style:parent-style-name="Standaard" style:family="paragraph">
      <style:paragraph-properties fo:margin-left="0.4895in">
        <style:tab-stops/>
      </style:paragraph-properties>
    </style:style>
    <style:style style:name="P144" style:parent-style-name="Standaard" style:family="paragraph">
      <style:paragraph-properties fo:margin-left="0.4895in">
        <style:tab-stops/>
      </style:paragraph-properties>
    </style:style>
    <style:style style:name="P145" style:parent-style-name="Standaard" style:family="paragraph">
      <style:paragraph-properties fo:margin-left="0.4895in" fo:text-indent="-0.4895in">
        <style:tab-stops/>
      </style:paragraph-properties>
    </style:style>
    <style:style style:name="P146" style:parent-style-name="Standaard" style:family="paragraph">
      <style:paragraph-properties fo:margin-left="0.4895in" fo:text-indent="-0.4895in">
        <style:tab-stops/>
      </style:paragraph-properties>
    </style:style>
    <style:style style:name="P147" style:parent-style-name="Standaard" style:family="paragraph">
      <style:text-properties fo:font-weight="bold" style:font-weight-asian="bold" style:font-weight-complex="bold"/>
    </style:style>
    <style:style style:name="P148" style:parent-style-name="Standaard" style:family="paragraph">
      <style:paragraph-properties fo:margin-left="0.4916in">
        <style:tab-stops/>
      </style:paragraph-properties>
    </style:style>
    <style:style style:name="P149" style:parent-style-name="Standaard" style:family="paragraph">
      <style:paragraph-properties fo:margin-left="0.4916in">
        <style:tab-stops/>
      </style:paragraph-properties>
    </style:style>
    <style:style style:name="P150" style:parent-style-name="Standaard" style:family="paragraph">
      <style:paragraph-properties fo:margin-left="0.4916in">
        <style:tab-stops/>
      </style:paragraph-properties>
    </style:style>
    <style:style style:name="P151" style:parent-style-name="Standaard" style:family="paragraph">
      <style:paragraph-properties fo:margin-left="0.4916in">
        <style:tab-stops/>
      </style:paragraph-properties>
    </style:style>
    <style:style style:name="P152" style:parent-style-name="Standaard" style:family="paragraph">
      <style:paragraph-properties fo:text-indent="0.4916in"/>
    </style:style>
    <style:style style:name="P153" style:parent-style-name="Standaard" style:family="paragraph">
      <style:paragraph-properties fo:margin-left="0.4916in">
        <style:tab-stops/>
      </style:paragraph-properties>
    </style:style>
    <style:style style:name="P154" style:parent-style-name="Standaard" style:family="paragraph">
      <style:paragraph-properties fo:margin-left="0.4916in">
        <style:tab-stops/>
      </style:paragraph-properties>
    </style:style>
    <style:style style:name="P155" style:parent-style-name="Standaard" style:family="paragraph">
      <style:paragraph-properties fo:margin-left="0.4916in">
        <style:tab-stops/>
      </style:paragraph-properties>
    </style:style>
    <style:style style:name="P156" style:parent-style-name="Standaard" style:family="paragraph">
      <style:paragraph-properties fo:margin-left="0.4916in">
        <style:tab-stops/>
      </style:paragraph-properties>
    </style:style>
    <style:style style:name="P157" style:parent-style-name="Standaard" style:family="paragraph">
      <style:paragraph-properties fo:margin-left="0.4916in">
        <style:tab-stops/>
      </style:paragraph-properties>
    </style:style>
    <style:style style:name="P158" style:parent-style-name="Standaard" style:family="paragraph">
      <style:paragraph-properties fo:margin-left="0.4916in">
        <style:tab-stops/>
      </style:paragraph-properties>
    </style:style>
    <style:style style:name="P159" style:parent-style-name="Standaard" style:family="paragraph">
      <style:paragraph-properties fo:margin-left="0.4895in" fo:text-indent="-0.4895in">
        <style:tab-stops/>
      </style:paragraph-properties>
    </style:style>
    <style:style style:name="P160" style:parent-style-name="Standaard" style:family="paragraph">
      <style:paragraph-properties fo:margin-left="0.4895in" fo:text-indent="-0.4895in">
        <style:tab-stops/>
      </style:paragraph-properties>
    </style:style>
    <style:style style:name="P161" style:parent-style-name="Standaard" style:family="paragraph">
      <style:paragraph-properties fo:margin-left="0.4895in" fo:text-indent="-0.4895in">
        <style:tab-stops/>
      </style:paragraph-properties>
    </style:style>
    <style:style style:name="P162" style:parent-style-name="Standaard" style:family="paragraph">
      <style:paragraph-properties fo:margin-left="0.4895in" fo:text-indent="-0.4895in">
        <style:tab-stops/>
      </style:paragraph-properties>
    </style:style>
    <style:style style:name="P163" style:parent-style-name="Standaard" style:family="paragraph">
      <style:text-properties fo:font-weight="bold" style:font-weight-asian="bold" style:font-weight-complex="bold"/>
    </style:style>
    <style:style style:name="P164" style:parent-style-name="Standaard" style:family="paragraph">
      <style:paragraph-properties fo:margin-left="0.4895in" fo:text-indent="-0.4895in">
        <style:tab-stops/>
      </style:paragraph-properties>
    </style:style>
    <style:style style:name="P165" style:parent-style-name="Standaard" style:family="paragraph">
      <style:paragraph-properties fo:margin-left="0.4895in" fo:text-indent="-0.4895in">
        <style:tab-stops/>
      </style:paragraph-properties>
    </style:style>
    <style:style style:name="P166" style:parent-style-name="Standaard" style:family="paragraph">
      <style:text-properties fo:font-weight="bold" style:font-weight-asian="bold" style:font-weight-complex="bold"/>
    </style:style>
    <style:style style:name="P167" style:parent-style-name="Standaard" style:family="paragraph">
      <style:paragraph-properties fo:margin-left="0.4895in" fo:text-indent="-0.4895in">
        <style:tab-stops/>
      </style:paragraph-properties>
    </style:style>
    <style:style style:name="P168" style:parent-style-name="Standaard" style:family="paragraph">
      <style:paragraph-properties fo:margin-left="0.4895in" fo:text-indent="-0.4895in">
        <style:tab-stops/>
      </style:paragraph-properties>
    </style:style>
    <style:style style:name="P169" style:parent-style-name="Standaard" style:family="paragraph">
      <style:text-properties fo:font-weight="bold" style:font-weight-asian="bold" style:font-weight-complex="bold"/>
    </style:style>
    <style:style style:name="P170" style:parent-style-name="Standaard" style:family="paragraph">
      <style:paragraph-properties fo:margin-left="0.4895in" fo:text-indent="-0.4895in">
        <style:tab-stops/>
      </style:paragraph-properties>
    </style:style>
    <style:style style:name="P171" style:parent-style-name="Standaard" style:family="paragraph">
      <style:paragraph-properties fo:margin-left="0.4895in" fo:text-indent="-0.4895in">
        <style:tab-stops/>
      </style:paragraph-properties>
    </style:style>
    <style:style style:name="P172" style:parent-style-name="Standaard" style:family="paragraph">
      <style:text-properties fo:font-weight="bold" style:font-weight-asian="bold" style:font-weight-complex="bold"/>
    </style:style>
    <style:style style:name="P173" style:parent-style-name="Standaard" style:family="paragraph">
      <style:paragraph-properties fo:margin-left="0.4895in" fo:text-indent="-0.4895in">
        <style:tab-stops/>
      </style:paragraph-properties>
    </style:style>
    <style:style style:name="P174" style:parent-style-name="Standaard" style:family="paragraph">
      <style:paragraph-properties fo:margin-left="0.4895in" fo:text-indent="-0.4895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Beoordeling modelovereenkomst Afloskapitein</text:p>
      <text:p text:style-name="P13">De Belastingdienst heeft, in samenwerking met Koninklijke Binnenvaart Nederland en FNV Zelfstandigen, bijgaande modelovereenkomst opgesteld. U kunt deze als modelovereenkomst gebruiken in<text:s/>situaties waarin sprake is van directe inhuur én het werkgeversgezag ontbreekt. Deze modelovereenkomst is algemeen geformuleerd, waarbij als uitgangspunt geldt dat de mogelijkheid van de opdrachtgever ontbreekt om leiding te geven en toezicht te houden op de werkzaamheden van de opdrachtnemer. Vanwege het ontbreken van dit werkgeversgezag, oordeelt de Belastingdienst over werken volgens deze modelovereenkomst dat geen sprake is van een arbeidsovereenkomst (echte dienstbetrekking).<text:s/></text:p>
      <text:p text:style-name="P14">Partijen kunnen -voordat de (eerste) uitbetaling plats vindt- ervoor kiezen de fictieve dienstbetrekking van ‘gelijkgestelden’ en ‘thuiswerkers’ buiten toepassing te laten (zie Overwegende, onder e).<text:s/></text:p>
      <text:p text:style-name="P15">Bij werken volgens de bijgevoegde modelovereenkomst mogen partijen erop vertrouwen dat geen sprake is van een arbeidsovereenkomst. Met uitzondering van de onder punt twee van deze toelichting genoemde situaties (fictieve dienstbetrekkingen) is de opdrachtgever bij (feitelijk) werken volgens deze modelovereenkomst niet verplicht loonheffingen af te dragen of te voldoen.</text:p>
      <text:p text:style-name="Standaard"><draw:custom-shape svg:x="0.02778in" svg:y="0.29375in" svg:width="6.32639in" svg:height="2.20139in" draw:z-index="251659264" draw:id="id0" draw:style-name="a0" draw:name="Rechthoek 1" text:anchor-type="paragraph"><svg:title/><svg:desc/><text:p text:style-name="P16">Graag aandacht voor het volgende</text:p><text:p text:style-name="Standaard"><text:span text:style-name="T17">De goedkeuring van de Belastingdienst van 9 november 2021 zag op een overeenkomst die deels was gebaseerd op geen werkgeversgezag en<text:s/></text:span><text:span text:style-name="T18">deels op vrije vervanging</text:span><text:span text:style-name="T19">. De Belastingdienst heeft per 1 januari 2024 de goedkeuring van de modelovereenkomsten, die gebaseerd zijn op vrije vervanging, ingetrokken. Dit heeft de Belastingdienst gedaan naar aanleiding van het Deliveroo-arrest. De goedkeuring van de Belastingdienst voor onderhavige modelovereenkomst is blijven bestaan<text:s/></text:span><text:span text:style-name="T20">voor zover deze ziet op afwezigheid van gezag</text:span><text:span text:style-name="T21">. Op verzoek van de branche organisaties Koninklijke Binnenvaart Nederland en FNV Zelfstandigen is verzocht om de aangepaste overe</text:span><text:span text:style-name="T22">enkomst, waarbij slechts de onderdelen welke zagen op vrije vervanging zijn verwijderd, opnieuw te publiceren.<text:s/></text:span></text:p><text:p text:style-name="Standaard"/><text:p text:style-name="Standaard"/><text:p text:style-name="Standaard"/><text:p text:style-name="Standaard"/><draw:enhanced-geometry draw:type="non-primitive" svg:viewBox="0 0 21600 21600" draw:enhanced-path="M 0 0 L 21600 0 21600 21600 0 21600 Z N"/></draw:custom-shape></text:p>
      <text:p text:style-name="Standaard"/>
      <text:p text:style-name="Standaard"/>
      <text:p text:style-name="Standaard"/>
      <text:p text:style-name="Standaard"/>
      <text:p text:style-name="Standaard"/>
      <text:p text:style-name="Standaard"/>
      <text:p text:style-name="Standaard"/>
      <text:p text:style-name="Standaard"/>
      <text:p text:style-name="P23">Toelichting bij deze beoordeling</text:p>
      <text:p text:style-name="P24">1.<text:tab/>Geen arbeidsovereenkomst (echte dienstbetrekking)</text:p>
      <text:p text:style-name="P25">Een arbeidsovereenkomst (echte dienstbetrekking) ontstaat, kort gezegd, als:</text:p>
      <text:list text:style-name="LFO1" text:continue-numbering="true">
        <text:list-item>
          <text:p text:style-name="P26">Het werk door<text:s/>een persoon zélf moet worden gedaan (vervanging mag niet); én<text:s/></text:p>
        </text:list-item>
        <text:list-item>
          <text:p text:style-name="P27">door de opdrachtgever aangegeven kan worden hoe het werk moet worden verricht (de vrijheid is beperkt); én</text:p>
        </text:list-item>
        <text:list-item>
          <text:p text:style-name="P28">een (periodieke) vergoeding wordt betaald voor de verrichte werkzaamheden.</text:p>
        </text:list-item>
      </text:list>
      <text:p text:style-name="P29">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modelovereenkomst er niet toe leidt dat is voldaan aan bovengenoemde voorwaarden. Ten tweede is belangrijk dat partijen feitelijk ook werken zoals zij in de overeenkomst hebben afgesproken.</text:p>
      <text:p text:style-name="P30">Deze algemene, nog niet concreet ingevulde modelovereenkomst is zodanig verwoord, dat aan de tweede voorwaarde (gezag) niet is voldaan. Zie hiervoor artikel 2 van de overeenkomst. De opdrachtgever mag alleen aanwijzingen en instructies geven met betrekking tot wat de opdrachtnemer gaat doen (inspanning of resultaat) en niet hoe de werkzaamheden worden verricht. Een arbeidsovereenkomst (echte<text:s/><text:soft-page-break/>dienstbetrekking) kan worden uitgesloten, mits opdrachtgever en opdrachtnemer zich nogmaals (feitelijk) ook gedragen zoals zij in de overeenkomst hebben afgesproken. In dit geval mag de opdrachtgever bij deze modelovereenkomst ervan uitgaan dat geen loonheffingen zijn verschuldigd.<text:s/></text:p>
      <text:p text:style-name="P31"/>
      <text:p text:style-name="P32">2. Voorbehoud overige fictieve dienstbetrekkingen</text:p>
      <text:p text:style-name="P33">Deze algemene modelovereenkomst is specifiek opgesteld voor situaties, waarin sprake is van directe inhuur én werkgeversgezag ontbreekt. Deze overeenkomst kan niet worden gebruikt voor situaties, waarin andere fictieve dienstbetrekkingen van toepassing kunnen zijn. Dat is het geval bij:</text:p>
      <text:p text:style-name="P34">- Aanneming van werk<text:s/></text:p>
      <text:p text:style-name="P35">- Tussenpersonen, agenten</text:p>
      <text:p text:style-name="P36">- Stagiaires<text:s/></text:p>
      <text:p text:style-name="P37">- Meewerkende kinderen</text:p>
      <text:p text:style-name="P38">- Bestuurders van lichamen<text:s/></text:p>
      <text:p text:style-name="P39">- Sekswerkers</text:p>
      <text:p text:style-name="P40">- Topsporters</text:p>
      <text:p text:style-name="P41">-<text:s/>(Partners van) houders van een aanmerkelijk belang, die arbeid verrichten voor het desbetreffende lichaam<text:s/></text:p>
      <text:p text:style-name="P42">- Artiesten en beroepssporters die werken op basis van een overeenkomst van korte duur</text:p>
      <text:p text:style-name="P43">- Bemanning van vissersvaartuigen (deelvissers)<text:s/></text:p>
      <text:p text:style-name="P44">-<text:s/>Werken via tussenkomst van een derde (intermediair).</text:p>
      <text:p text:style-name="P45"/>
      <text:p text:style-name="P46">Voor deze gevallen kan de opdrachtgever aan deze overeenkomst niet de zekerheid ontlenen dat geen loonheffingen zijn verschuldigd.<text:s/></text:p>
      <text:p text:style-name="P47">3. Zekerheid onder voorwaarde conform de feitelijke uitvoering</text:p>
      <text:p text:style-name="P48">De zekerheid van de opdrachtgever geen loonheffingen hoeft aft te dragen of te voldoen geldt alleen als partijen in de praktijk handelen conform hetgeen zij overeen zijn gekomen in deze modelovereenkomst. Slechts op grond hiervan kan ervan worden uitgegaan dat geen sprake is van een arbeidsovereenkomst (echte dienstbetrekking).<text:s/></text:p>
      <text:p text:style-name="P49">4. Geen oordeel over ondernemerschap inkomstenbelasting of gevolgen voor de omzetbelasting en vennootschapsbelasting</text:p>
      <text:p text:style-name="P50">Een overeenkomst is de vastlegging van afspraken tussen opdrachtgever en opdrachtnemer. De Belastingdienst beoordeelt overeenkomsten alleen om de vraag te kunnen beantwoorden of iemand ondernemer is in de inkomstenbelasting.<text:s/></text:p>
      <text:p text:style-name="P51">Ook kan de Belastingdienst geen oordeel geven over de gevolgen voor de omzetbelasting. In geval deze overeenkomst gebruikt wordt door een niet-natuurlijk persoon is (zoals een besloten vennootschap), dan houdt dit oordeel slechts in dat de opdrachtgever geen loonheffingen verschuldigd is. Dit oordeel heeft geen betekening voor de vennootschapsbelasting. Ook ten aanzien van overige specifieke (niet fiscale) wet- en regelgeving, kan de Belastingdienst geen oordeel geven.<text:s/></text:p>
      <text:p text:style-name="P52">5. Gebruik kenmerknummer modelovereenkomst en verwijzing</text:p>
      <text:p text:style-name="P53">Deze modelovereenkomst is bij de Belastingdienst op 9 november 2021 geregistreerd onder nummer 91021.5863210</text:p>
      <text:p text:style-name="Standaard"><text:span text:style-name="T54">Bij het gebruik van een door de Belastingdienst beoordeelde modelovereenkomst, moet de daadwerkelijk gebruikte overeenkomst verwijzen naar het door de Belastingdienst toegekende nummer van het</text:span><text:s/><text:span text:style-name="T55">beoordeelde model. Daarvoor dient in de overeenkomst tussen opdrachtgever en opdrachtnemer steeds de volgende tekst te worden gebruikt:</text:span></text:p>
      <text:soft-page-break/>
      <text:p text:style-name="P56">‘Deze overeenkomst is gelijkluidend aan de door de Belastingdienst op 9 november 2021 onder nummer 90121.5863210 opgestelde modelovereenkomst.”</text:p>
      <text:p text:style-name="Standaard">Indien bovenstaande tekst niet wordt opgenomen in de overeenkomst, kunnen partijen aan de door opdrachtgever en opdrachtnemer gebruikte overeenkomst niet het vertrouwen ontlenen dat geen loonheffingen hoeven te worden afgedragen of voldaan.<text:s/></text:p>
      <text:p text:style-name="P57">5.<text:tab/>Gemarkeerde bepalingen, aanvullingen en wijzigingen</text:p>
      <text:p text:style-name="Standaard"><text:span text:style-name="T58">In deze overeenkomst zijn bepaalde artikelen gemarkeerd. Deze bepalingen bevatten voorwaarden, die van belangzijn bij het bepalen of sprake is van het ontbreken van een dienstbetrekking. Deze bepalingen mogen dan ook<text:s/></text:span><text:span text:style-name="T59">niet</text:span><text:span text:style-name="T60"><text:s/>worden gewijzigd. Mochten deze gemarkeerde bepalingen (toch) worden gewijzigd, dan kan na wijziging in elk geval niet meer de zekerheid warden ontleend dat de opdrachtgever geen loonheffingen hoeft af te dragen of te voldoen.</text:span></text:p>
      <text:p text:style-name="P61">De niet-gemarkeerde artikelen mag u wel aanvullen en aanpassen aan uw eigen situatie, mits deze niet in strijd komen met de gemarkeerde artikelen en/of het karakter van de overeenkomst.<text:s/></text:p>
      <text:p text:style-name="P62">Hetzelfde geldt voor het in de overeenkomst van toepassing verklaren van of verwijzen naar Algemene Voorwaarden en/of voorschriften, welke niet in deze beoordeling zijn betrokken.<text:s/></text:p>
      <text:p text:style-name="P63">7.<text:tab/>Geldigheidsduur van de beoordeling</text:p>
      <text:p text:style-name="P64">De Belastingdienst heeft deze modelovereenkomst in samenwerking met Koninklijke Binnenvaart Nederland en FNV Zelfstandigen opgesteld. Tussentijdse evaluatie van het gebruik van de modelovereenkomst kan aanleiding vormen om deze overeenkomst aan te passen.<text:s/></text:p>
      <text:p text:style-name="P65">Het oordeel over deze modelovereenkomst heeft een geldigheidsduur van vijf jaar, te rekenen vanaf de datum van opstelling, onder voorbehoud van wijzigingen in relevante wet-of regelgeving gedurende die vijf jaar. Ook jurisprudentie en gewijzigd beleid kan aanleiding zijn het oordeel over deze modelovereenkomst voor de toekomst in te trekken. Daarbij zal de Belastingdienst de beginselen van behoorlijk bestuur in acht nemen.<text:s/></text:p>
      <text:p text:style-name="P66">8.<text:tab/>Geen aansprakelijkheid schade</text:p>
      <text:p text:style-name="P67">Belastingdienst heeft in samenwerking met Koninklijke Binnenvaart Nederland en FNV Zelfstandigen deze modelovereenkomst uitsluitend opgesteld met het oog op het geven van zekerheid voor het werken buiten dienstbetrekking voor de loonheffingen. De Belastingdienst en Koninklijke Binnenvaart Nederland en FNV Zelfstandigen zijn niet aansprakelijk voor gevolgen, van welke aard dan ook, van het gebruik van het model.</text:p>
      <text:p text:style-name="P68"/>
      <text:p text:style-name="P69">Overeenkomst van<text:s/>opdracht afloskapitein</text:p>
      <text:p text:style-name="Standaard"/>
      <text:p text:style-name="Standaard"/>
      <text:p text:style-name="Standaard">Partijen:</text:p>
      <text:p text:style-name="Standaard">………………………………………… wonende/zaakdoende/gevestigd te …………………………....., aan de ………………………………., verder te noemen '<text:span text:style-name="T70">A</text:span>' ('de opdrachtgever')</text:p>
      <text:p text:style-name="Standaard"/>
      <text:p text:style-name="Standaard">en</text:p>
      <text:p text:style-name="Standaard"/>
      <text:p text:style-name="Standaard">……………………………………, handelend onder de<text:s/>naam........................................................., zaakdoende te ……………………., aan de................................................................................................, verder te</text:p>
      <text:p text:style-name="Standaard">noemen '<text:span text:style-name="T71">B</text:span>' ('de opdrachtnemer')</text:p>
      <text:p text:style-name="Standaard">gezamenlijk te noemen ‘Partijen’;</text:p>
      <text:p text:style-name="Standaard">Overwegende dat:</text:p>
      <text:p text:style-name="Standaard">- A (eigenaar/exploitant) is van ………………………………………………(scheepssoort en scheepsnaam), hierna te noemen "het vaartuig", zijnde een binnenschip als bedoeld in art. 8:3 BW;</text:p>
      <text:p text:style-name="Standaard">- B als zelfstandige is ingeschreven bij de Kamer van Koophandel te ………………. onder nummer ……………… en als zodanig betaalde werkzaamheden in opdracht van anderen verricht;</text:p>
      <text:p text:style-name="Standaard">- dat partijen uitsluitend met elkaar wensen te contracteren op basis van een overeenkomst van opdracht in de zin van art. 7:400 e.v. BW</text:p>
      <text:p text:style-name="Standaard">- B als afloskapitein de volgende kwalificaties heeft: ………………………………………</text:p>
      <text:p text:style-name="Standaard">- dat A een opdracht wenst te verstrekken aan B in zijn/haar hoedanigheid van afloskapitein/gezagvoerder, waarbij voor A geen sprake is van een plicht om loonheffingen (inkomensafhankelijke bijdrage Zorgverzekeringswet, premies werknemersverzekeringen, premies volksverzekeringen en loonbelasting/premie volksverzekeringen) in te houden en af te dragen/te voldoen;</text:p>
      <text:p text:style-name="Standaard">-<text:s/><text:span text:style-name="T72">dat partijen ervoor kiezen om in voorkomende gevallen de fictieve dienstbetrekkingen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 opstellen en ondertekenen voordat uitbetaling plaatsvindt;</text:span></text:p>
      <text:p text:style-name="Standaard">-<text:s/><text:span text:style-name="T73">deze overeenkomst gelijkluidend is aan de door Belastingdienst onder nummer 90121.5863210 d.d. 9 november 2021 opgestelde modelovereenkomst</text:span></text:p>
      <text:soft-page-break/>
      <text:p text:style-name="Standaard">- dat partijen de voorwaarden waaronder opdrachtnemer voor opdrachtgever zijn werkzaamheden zal verrichten in deze overeenkomst wensen vast te leggen.<text:s/></text:p>
      <text:p text:style-name="Standaard"/>
      <text:p text:style-name="Standaard"/>
      <text:p text:style-name="Standaard">Partijen komen het volgende overeen:</text:p>
      <text:p text:style-name="Standaard"><text:span text:style-name="T74">Artikel 1</text:span><text:s/>(inhoud, aanvang en duur van de opdracht)</text:p>
      <text:list text:style-name="LFO2" text:continue-numbering="true">
        <text:list-item>
          <text:p text:style-name="P75"><text:span text:style-name="T76">B verbindt zich om voor A met ingang van ...... / ...... /20 ...... t/m ...... / ...... /20.. de taak als afloskapitein/gezagvoerder aan boord van het hiervoor in de aanhef genoemde vaartuig uit te voeren.</text:span></text:p>
        </text:list-item>
      </text:list>
      <text:p text:style-name="Lijstalinea"/>
      <text:list text:style-name="LFO2" text:continue-numbering="true">
        <text:list-item>
          <text:p text:style-name="P77"><text:span text:style-name="T78">A verklaart zich er uitdrukkelijk mee akkoord dat B ook ten behoeve van andere opdrachtgevers werkzaamheden verricht</text:span>.</text:p>
        </text:list-item>
      </text:list>
      <text:p text:style-name="Standaard"><text:span text:style-name="T79">Artikel 2</text:span><text:s/>(algemene voorwaarden)</text:p>
      <text:list text:style-name="LFO3" text:continue-numbering="true">
        <text:list-item>
          <text:p text:style-name="P80">Op deze overeenkomst zijn van toepassing de algemene voorwaarden van B (eventueel: gedeponeerd bij de Kamer van Koophandel te ……../ de<text:s/>rechtbank te ...............................onder nummer …………). B heeft een exemplaar van die voorwaarden vóór of bij het sluiten van deze overeenkomst aan A overhandigd/elektronisch ter beschikking gesteld en A heeft vóór of bij het sluiten van deze overeenkomst genoegzaam van de inhoud van die voorwaarden kennis kunnen nemen.</text:p>
        </text:list-item>
      </text:list>
      <text:p text:style-name="P81"/>
      <text:list text:style-name="LFO3" text:continue-numbering="true">
        <text:list-item>
          <text:p text:style-name="P82">Door ondertekening van deze overeenkomst verklaart A de voorwaarden te hebben ontvangen en geaccepteerd.</text:p>
        </text:list-item>
      </text:list>
      <text:p text:style-name="P83">c.<text:tab/><text:span text:style-name="T84">De inhoud van deze overeenkomst prevaleert, indien en voor zover de algemene voorwaarden bepalingen bevatten die strijdig zijn met bepalingen in deze overeenkomst, alsmede indien en voor zover in deze overeenkomst expliciet van een of meer bepalingen van die algemene voorwaarden wordt afgeweken.</text:span></text:p>
      <text:p text:style-name="Standaard"><text:span text:style-name="T85">Artikel 3</text:span><text:s/>(algemene bepalingen)</text:p>
      <text:p text:style-name="P86">a.<text:tab/>B is gehouden bij zijn werkzaamheden de zorg van een goed opdrachtnemer in acht te nemen.</text:p>
      <text:p text:style-name="P87">b.<text:tab/>B zal bij het uitvoeren van de opdracht waar mogelijk rekening houden met redelijke wensen van A, mits dit naar het oordeel van B bevorderlijk is voor een behoorlijke uitvoering van de opdracht.</text:p>
      <text:p text:style-name="P88">c.<text:tab/>A heeft uitdrukkelijk geen zeggenschap over de werkzaamheden van B. B is dus vrij de werkzaamheden naar eigen inzicht uit te voeren. Als gezagvoerder van het vaartuig van A draagt B bij de uitvoering van de overeengekomen werkzaamheden de volledige nautische verantwoordelijkheid voor het vaartuig en de zich daarop bevindende personen en de daarop of daarin aanwezige lading.<text:s/></text:p>
      <text:p text:style-name="P89"><text:span text:style-name="T90">d.</text:span><text:span text:style-name="T91"><text:tab/>Ofschoon het primair de bedoeling is van partijen dat B de overeengekomen werkzaamheden zelf verricht, staat het B vrij de werkzaamheden voor eigen rekening geheel of ten dele te laten uitvoeren door derden, zulks met inachtneming van art. 3.5 van de algemene voorwaarden. B blijft jegens A echter verantwoordelijk voor de kwaliteit van het werk en het naleven van de gemaakte afspraken.</text:span><text:s/></text:p>
      <text:soft-page-break/>
      <text:p text:style-name="P92">e.<text:tab/>B houdt A op de hoogte van de voortgang van zijn werkzaamheden ter uitvoering van de opdracht en brengt A onverwijld in kennis van de voltooiing van de opdracht, indien A daarvan anders niet op de hoogte zou zijn. B legt aan A verantwoording af over de wijze waarop hij/zij zich van zijn/haar opdracht heeft gekweten. Indien B ten laste van A gelden heeft uitgegeven of te diens behoeve heeft ontvangen, legt B daarvan rekening en verantwoording af.</text:p>
      <text:p text:style-name="P93"/>
      <text:p text:style-name="P94"/>
      <text:p text:style-name="Standaard"><text:span text:style-name="T95">Artikel 4<text:s/></text:span>(beloning)</text:p>
      <text:p text:style-name="P96">a.<text:tab/>Voor de te verrichten werkzaamheden zal A aan B als honorarium/beloning (exclusief BTW)<text:s/><text:tab/>een bedrag van€.................. per uur/dagdeel (0 -12 uur)/dag (0-24 uur)/kalenderdag/<text:s/><text:tab/>verrichting/maand/ voor de totale opdracht voldoen.</text:p>
      <text:p text:style-name="P97">b.<text:tab/>Dit honorarium/deze beloning zal wekelijks/maandelijks/ aan het einde van de opdracht middels een factuur door B aan A in rekening warden gebracht. A betaalt deze rekening binnen<text:tab/>dagen na factuurdatum.<text:s/></text:p>
      <text:p text:style-name="P98">c.<text:tab/><text:tab/>Indien B aan A een voorschotrekening in de zin van art. 4.2. van de algemene voorwaarden heeft toegezonden, heeft te gelden dat deze overeenkomst is gesloten onder de opschortende voorwaarde van betaling van die voorschotrekening.</text:p>
      <text:p text:style-name="Standaard"><text:span text:style-name="T99">Artikel 5</text:span><text:s/>(onkosten)</text:p>
      <text:list text:style-name="LFO4" text:continue-numbering="true">
        <text:list-item>
          <text:p text:style-name="P100">A vergoedt aan B de onkosten die zijn verbonden aan de<text:s/>uitvoering van de opdracht, voor zover die niet in het honorarium/de beloning zijn begrepen en ze in redelijkheid zijn gemaakt. B is gehouden deugdelijke bewijsstukken van de gemaakte onkosten aan A over te leggen. De volgende onkosten zijn reeds meegenomen in de beloning van artikel 4: …………………………………………….</text:p>
        </text:list-item>
      </text:list>
      <text:p text:style-name="Lijstalinea"/>
      <text:list text:style-name="LFO4" text:continue-numbering="true">
        <text:list-item>
          <text:p text:style-name="P101">Kosten verbonden aan het reizen van B per eigen auto vanaf zijn zaakadres naar de plaats waar hij aan boord gaat van het vaartuig van A, alsmede vanaf de plaats waar B van boord gaat van het vaartuig van A naar het zaakadres van B, warden door A aan B vergoed tegen een bedrag van€…..per kilometer, vermeerderd met eventuele kosten van een veerpont en tol. Indien B geen gebruik maakt van een eigen auto, brengt hij de werkelijke reiskosten aan A in rekening. Daarnaast wordt reistijd in rekening gebracht overeenkomstig art. 4.3 van de algemene voorwaarden.</text:p>
        </text:list-item>
      </text:list>
      <text:p text:style-name="Standaard"><text:span text:style-name="T102">Artikel 6</text:span><text:s/>(tussentijdse beëindiging)</text:p>
      <text:list text:style-name="LFO5" text:continue-numbering="true">
        <text:list-item>
          <text:p text:style-name="P103">Beide partijen kunnen deze overeenkomst tussentijds door schriftelijke of elektronische opzegging met onmiddellijke ingang beëindigen. Beide partijen zijn hierbij gehouden aan art. 6 van de algemene voorwaarden.</text:p>
        </text:list-item>
      </text:list>
      <text:p text:style-name="Standaard"><text:span text:style-name="T104">Artikel 7</text:span><text:s/>(aanvullende bepalingen)</text:p>
      <text:list text:style-name="LFO6" text:continue-numbering="true">
        <text:list-item>
          <text:p text:style-name="P105">In afwijking van of in aanvulling op de toepasselijke algemene voorwaarden zoals hiervoor geduid in art. 2 sub a, komen partijen het volgende overeen:</text:p>
        </text:list-item>
      </text:list>
      <text:p text:style-name="Standaard"/>
      <text:soft-page-break/>
      <text:p text:style-name="Standaard"><text:span text:style-name="T106">Artikel 8</text:span><text:s/>(rechtskeuze)</text:p>
      <text:list text:style-name="LFO7" text:continue-numbering="true">
        <text:list-item>
          <text:p text:style-name="P107">Op deze overeenkomst is het Nederlandse recht van toepassing.</text:p>
        </text:list-item>
      </text:list>
      <text:p text:style-name="Standaard"/>
      <text:p text:style-name="Standaard">Aldus in tweevoud opgemaakt en ondertekend te …………………………. op ……./ ...... /20 ......</text:p>
      <text:p text:style-name="Standaard"/>
      <text:p text:style-name="Standaard">A (opdrachtgever)<text:tab/><text:tab/><text:tab/><text:tab/><text:tab/><text:tab/>B (opdrachtnemer)</text:p>
      <text:soft-page-break/>
      <text:p text:style-name="P108">Bijlage bij overeenkomst</text:p>
      <text:p text:style-name="P109">Algemene voorwaarden Afloskapitein</text:p>
      <text:p text:style-name="Standaard"/>
      <text:p text:style-name="Standaard">van .................., gevestigd te gemeente………, kantoorhoudende aan het adres ........................,te ………… in het handelsregister ingeschreven onder nummer ………………………., bevoegd vertegenwoordigd door ………………….., hierna te noemen "gebruiker".</text:p>
      <text:p text:style-name="P110">Artikel 1<text:tab/>Definities</text:p>
      <text:list text:style-name="LFO8" text:continue-numbering="true">
        <text:list-item>
          <text:list>
            <text:list-item>
              <text:p text:style-name="P111">In deze algemene voorwaarden worden de hiernavolgende termen in de navolgende betekenis gebruikt, tenzij uitdrukkelijk anders is aangegeven.</text:p>
            </text:list-item>
          </text:list>
        </text:list-item>
      </text:list>
      <text:p text:style-name="P112">* Gebruiker:<text:tab/><text:tab/>De gebruiker van de algemene voorwaarden.</text:p>
      <text:p text:style-name="P113">*<text:s/>Opdrachtgever:<text:s/><text:tab/>De wederpartij van gebruiker.</text:p>
      <text:p text:style-name="P114">Artikel 2<text:tab/>Algemeen</text:p>
      <text:p text:style-name="P115">2.1<text:tab/>Deze voorwaarden gelden voor iedere aanbieding, offerte, opdrachtbevestiging en overeenkomst tussen gebruiker en een opdrachtgever waarop gebruiker deze voorwaarden van toepassing heeft verklaard, voor zover van deze voorwaarden niet door partijen uitdrukkelijk en schriftelijk is afgeweken.</text:p>
      <text:p text:style-name="P116">2.2<text:tab/>Diensten, bestellingen en opdrachten gelden als erkenning en aanvaarding van deze algemene voorwaarden en genoemde specifieke voorwaarden met gelijktijdige algehele buiten effectstelling en uitdrukkelijk van de hand wijzing conform artikel 6:225 lid 3 BW van eventuele algemene of bijzondere condities van de gebruiker.</text:p>
      <text:p text:style-name="P117">2.3<text:tab/>Deze algemene voorwaarden zijn tevens van (uitsluitende) toepassing op vervolg - en/of aanvullende diensten, bestellingen en/of opdrachten van/aan/met de opdrachtgever.</text:p>
      <text:p text:style-name="P118">2.4<text:tab/>Indien een of meerdere der bepalingen in deze algemene voorwaarden nietig zijn of vernietigd mochten worden blijven de overige bepalingen van deze algemene voorwaarden volledig van toepassing. Gebruiker en opdrachtgever zullen alsdan in overleg treden teneinde nieuwe bepalingen ter vervanging van de nietige c.q. vernietigde bepalingen overeen te komen, waarbij indien en voor zoveel mogelijk het doel en de strekking van de oorspronkelijke bepaling in acht worden genomen.</text:p>
      <text:p text:style-name="P119">Artikel 3 Uitvoering van de overeenkomst</text:p>
      <text:p text:style-name="P120">3.1<text:tab/>De gebruiker krijgt van de opdrachtgever opdracht, welke opdracht de gebruiker aanvaardt, om de taak van afloskapitein/gezagvoerder aan boord van een schip voor de vaart over de binnenwateren uit te voeren hetgeen wordt gekwalificeerd als een inspanningsverbintenis.<text:s/></text:p>
      <text:p text:style-name="P121">3.2<text:tab/>De gebruiker verricht de opdracht als zelfstandige op contractbasis met de opdrachtgever. Er komt geen arbeidsovereenkomst tot stand.</text:p>
      <text:p text:style-name="P122">3.3<text:tab/>De opdrachtgever is verplicht er voor zorg te dragen dat schip en bemanning voldoen aan de toepasselijke regelgeving, dat alle verplichte scheepsdocumenten aanwezig zijn en de bemanning voldoende is gekwantificeerd en gekwalificeerd. Indien schip en/of bemanning naar het uitsluitend oordeel van de gebruiker niet voldoen, is de gebruiker gerechtigd het schip stil te leggen en/of de<text:s/><text:soft-page-break/>overeenkomst zonder dat een ingebrekestelling nodig is te ontbinden onder gehoudenheid van de opdrachtgever om de bedongen vergoeding volledig te betalen en alle schade van de gebruiker te vergoeden.</text:p>
      <text:p text:style-name="P123">3.4<text:tab/>Voor aanvang van de overeenkomst geeft de opdrachtgever aan de gebruiker door telefonische kennisgeving aan de gebruiker aan, waar de gebruiker bij aanvang van de opdracht aan board zal komen, zodanig dat de gebruiker een redelijke termijn heeft om zich daar naartoe te begeven.</text:p>
      <text:p text:style-name="P124">3.5<text:tab/>Het is de gebruiker toegestaan de opdracht door een andere gebruiker dan hemzelf te doen uitvoeren onder voorwaarde dat die andere gebruiker aan alle wettelijke eisen, welke aan een gebruiker op het betreffende binnenvaartschip worden gesteld, voldoet.</text:p>
      <text:p text:style-name="P125">Artikel 4 Honorarium en betaling<text:s/></text:p>
      <text:p text:style-name="Standaard">4.1<text:tab/>De aan de gebruiker toekomende vergoeding is indien van toepassing te vermeerderen met BTW.<text:s/></text:p>
      <text:p text:style-name="P126">4.2<text:tab/>De gebruiker is gerechtigd een voorschotrekening te zenden ten belope van het bedrag van de totaal overeengekomen vergoeding en kosten. Dit voorschot dient te worden voldaan binnen de door de gebruiker aangewezen termijn, althans voordat de gebruiker aan uitvoering van de overeenkomst begint.<text:s/></text:p>
      <text:p text:style-name="P127">4.3<text:tab/>Reiskosten, transportkosten, menagekosten, etc. komen voor rekening van de opdrachtgever. De tijd gemoeid met reizen wordt vergoed volgens het voor uitvoering van de opdracht overeengekomen tarief.<text:s/></text:p>
      <text:p text:style-name="Standaard">4.4<text:tab/>Betaling van facturen van gebruiker dient te geschieden binnen 14 dagen na factuurdatum.<text:s/></text:p>
      <text:p text:style-name="P128">Artikel 5 Incasso- en proceskosten<text:s/></text:p>
      <text:p text:style-name="P129">5.1<text:tab/>Nadat de opdrachtgever in verzuim is in de nakoming van zijn verplichtingen, waaronder betaling van de overeengekomen vergoeding, zijn door de opdrachtgever buitengerechtelijke incassokosten verschuldigd volgens het Rapport Voorwerk II, zonder dat opdrachtgever daarbij afstand doet van het meerdere.<text:s/></text:p>
      <text:p text:style-name="P130">5.2<text:tab/>In de in lid 1 genoemde omstandigheden is een rente verschuldigd van 1% per maand of gedeelte van een maand dat de opdrachtgever in verzuim is.<text:s/></text:p>
      <text:p text:style-name="P131">5.3<text:tab/>In geval van een gerechtelijke procedure is de opdrachtgever gehouden de door de gebruiker gemaakte proceskosten, waaronder de volledige kosten van zijn eventuele advocaat, volledig te vergoeden.<text:s/></text:p>
      <text:p text:style-name="P132">Artikel 6 (Tussentijdse) beëindiging van de opdracht<text:s/></text:p>
      <text:p text:style-name="P133">6.1<text:tab/>Indien de overeenkomst voortijds of tijdens uitvoering van de opdracht door de opdrachtgever wordt geannuleerd, heeft de gebruiker recht op schadevergoeding, welke schadevergoeding bij annulering voor de overeengekomen datum van uitvoering de volgende percentages van de overeengekomen vergoeding bedraagt:<text:s/></text:p>
      <text:p text:style-name="P134">• Tot 30 dagen: 25%.<text:s/></text:p>
      <text:p text:style-name="P135">• Tot 15 dagen: 50%.<text:s/></text:p>
      <text:p text:style-name="P136">• Tot 7 dagen: 75%.<text:s/></text:p>
      <text:soft-page-break/>
      <text:p text:style-name="P137">• Binnen 7 dagen: 100%.<text:s/></text:p>
      <text:p text:style-name="P138"/>
      <text:p text:style-name="P139">6.2<text:tab/>Indien de opdrachtgever de overeenkomst tijdens de looptijd van de<text:s/>overeenkomst beëindigt, is de volledige bedongen vergoeding aan de gebruiker verschuldigd.<text:s/></text:p>
      <text:p text:style-name="P140">6.3<text:tab/>In alle in lid 1 en lid 2 genoemde gevallen is de opdrachtgever bovendien gehouden tot betaling van alle onkosten welke de gebruiker reeds heeft gemaakt, of redelijkerwijze zal moeten maken ter beëindiging van de opdracht.</text:p>
      <text:p text:style-name="P141">6.4<text:tab/>Gebruiker is bevoegd de nakoming van de verplichtingen op te schorten of de overeenkomst te ontbinden, indien:<text:s/></text:p>
      <text:p text:style-name="P142">• Opdrachtgever de verplichtingen uit de overeenkomst niet of niet volledig nakomt.<text:s/></text:p>
      <text:p text:style-name="P143">• Na het sluiten van de overeenkomst, gebruiker ter kennis gekomen omstandigheden goede grond geven te vrezen dat de opdrachtgever de verplichtingen niet zal nakomen. In geval er goede grond bestaat te vrezen dat de opdrachtgever slechts gedeeltelijk of niet behoorlijk zal nakomen, is de opschorting slechts toegelaten voor zover de tekortkoming haar rechtvaardigt.<text:s/></text:p>
      <text:p text:style-name="P144">• Opdrachtgever bij het sluiten van de overeenkomst verzocht is zekerheid te stellen voor de voldoening van zijn verplichtingen uit de overeenkomst en deze zekerheid uitblijft of onvoldoende is.<text:s/></text:p>
      <text:p text:style-name="P145">6.5<text:tab/>Voorts is gebruiker bevoegd de overeenkomst te (doen) ontbinden indien zich omstandigheden voordoen welke van dien aard zijn dat nakoming van de overeenkomst onmogelijk of naar maatstaven van redelijkheid en billijkheid niet langer kan worden gevergd dan wel indien zich anderszins omstandigheden voordoen welke van dien aard zijn dat ongewijzigde instandhouding van de overeenkomst in redelijkheid niet mag worden verwacht.<text:s/></text:p>
      <text:p text:style-name="P146">6.6<text:tab/>Indien de overeenkomst wordt ontbonden zijn de vorderingen van gebruiker op de opdrachtgever onmiddellijk opeisbaar. Indien gebruiker de nakoming van de verplichtingen opschort, behoudt hij zijn aanspraken uit de wet en overeenkomst.<text:s/></text:p>
      <text:p text:style-name="Standaard">6.7<text:tab/>Gebruiker behoudt steeds het recht schadevergoeding te vorderen.<text:s/></text:p>
      <text:p text:style-name="P147">Artikel 7 Aansprakelijkheid<text:s/></text:p>
      <text:p text:style-name="Standaard">7.1<text:tab/>De gebruiker is niet aansprakelijk voor:<text:s/></text:p>
      <text:p text:style-name="P148">• Schade aan schip, scheepsbestanddelen en scheepstoebehoren en/of al dan niet tot het schip behorende hulpmiddelen die in het kader van de exploitatie van het schip worden gebruikt.<text:s/></text:p>
      <text:p text:style-name="P149">• Schade aan bezittingen, eigendommen, lichaam en/of geest van bemanning, passagiers en/of (andere) opvarenden, ook niet voor letsel of dood.<text:s/></text:p>
      <text:p text:style-name="P150">• Schade met betrekking tot de exploitatie van het schip, waaronder vertragingsschade ook als die het gevolg is van te laat aan boord komen van de gebruiker door welke omstandigheid dan ook.<text:s/></text:p>
      <text:p text:style-name="P151">• Schade veroorzaakt aan derden in het kader van deze overeenkomst, al dan niet veroorzaakt in verband met de op grond van deze overeenkomst gepaard gaande werkzaamheden, waaronder kunstwerken, havens, waterwegen, vaartuigen en hulpmiddelen voor de scheepvaart.<text:s/></text:p>
      <text:p text:style-name="P152">• Schade aan de lading.<text:s/></text:p>
      <text:soft-page-break/>
      <text:p text:style-name="P153">• Schade ten gevolge van het afgeven van enige scheeps- en/of ladingdocumenten, het verschil in eigenschappen, kwaliteit en/of kwantiteit van de lading tussen laden en lossen, de afwijking van de lading bij lossing ten opzichte van de scheeps- en/of ladingsdocumenten, althans het verliezen of kwijtraken van scheeps- en/of ladingsdocumenten, de verkeerde invulling of registratie daarvan etc.<text:s/></text:p>
      <text:p text:style-name="P154"/>
      <text:p text:style-name="P155">• Schade, hoe dan ook ontstaan in verband met laden en lossen van het schip, ook als die schade in verband met laden en lossen buiten het schip ontstaat, bijvoorbeeld, maar niet beperkt tot het brengen door de gebruiker of de bemanning van lading aan of van boord, al dan niet met hulpmiddelen.<text:s/></text:p>
      <text:p text:style-name="P156">• Schade en letsel aan de gebruiker en de gevolgen daarvan, waaronder arbeidsongeschiktheid, welke de gebruiker oploopt in het kader van de uitvoering van de overeenkomst. De opdrachtgever is gehouden deze risico's te verzekeren.</text:p>
      <text:p text:style-name="P157">* Schade aan of in verband met de auto (of ander voertuig) van de gebruiker ter zake. Waarvan bovendien geldt dat het van- en aan boord takelen van de auto geschiedt voor risico van de opdrachtgever. Enige schade die aan boord of tijdens het van en aan boord takelen daarvan aan de auto ontstaat door welke oorzaak dan ook, ook door schuld van de gebruiker, is voor rekening van de opdrachtgever.<text:s/></text:p>
      <text:p text:style-name="P158">• Schade aan eigendommen van gebruiker die aan boord worden<text:s/>gebruikt bij de uitvoering van de opdracht, is voor rekening van de opdrachtgever.<text:s/></text:p>
      <text:p text:style-name="Standaard">7.2<text:tab/>Verhaal door de opdrachtgever op de gebruiker is uitgesloten.<text:s/></text:p>
      <text:p text:style-name="P159">7.3<text:tab/>De uitsluiting van aansprakelijkheid in bovengenoemd lid 7.1 en 7.2 geldt voor schade door welke oorzaak dan ook, ook door schuld van de gebruiker en ook door onoordeelkundig gebruik door de gebruiker, tenzij de schade is ontstaan uit zijn eigen opzettelijke of bewust roekeloze handelen of nalaten geschied met de wetenschap dat die schade er waarschijnlijk uit zou voortvloeien.<text:s/></text:p>
      <text:p text:style-name="P160">7.4<text:tab/>De opdrachtgever vrijwaart de gebruiker tegen aanspraken van derden ter zake van de vracht, de exploitatie van het schip in de ruime zin des woords, etc., waaronder aanspraken van de bemanning, de bevrachter, de verlader, overheden (o.a. ter zake van milieuschade of welke andere schade dan ook etc.) alsmede ladingbelanghebbenden.<text:s/></text:p>
      <text:p text:style-name="P161">7.5<text:tab/>De opdrachtgever vrijwaart de gebruiker ook ter zake van aanspraken van derden, waaronder de bemanning, met betrekking tot schade ontstaan bij laden en lossen, zowel aan boord als buiten boord.<text:s/></text:p>
      <text:p text:style-name="P162">7.6<text:tab/>De opdrachtgever is gehouden het schip verzekerd te (doen) houden voor casco en P&amp;I onder de gebruikelijke voorwaarden, mede ten behoeve van gebruiker.<text:s/></text:p>
      <text:p text:style-name="P163">Artikel 8 Overmacht<text:s/></text:p>
      <text:p text:style-name="P164">8.1<text:tab/>Partijen zijn niet gehouden tot het nakomen van enige verplichting, indien zij daartoe gehinderd worden als gevolg van een omstandigheid die niet is te wijten aan schuld, noch krachtens de wet, een rechtshandeling of in het verkeer geldende opvattingen voor hun rekening komt.<text:s/></text:p>
      <text:soft-page-break/>
      <text:p text:style-name="P165">8.2<text:tab/>Ziekte van de gebruiker, ernstige ziekte van familie in de eerste graad van de gebruiker of overlijden van familie van de gebruiker in de eerste en tweede graad van de gebruiker vormen overmacht.<text:s/></text:p>
      <text:p text:style-name="P166">Artikel 9 Geheimhouding<text:s/></text:p>
      <text:p text:style-name="P167">9.1<text:tab/>Beide partijen zijn verplicht tot geheimhouding van alle vertrouwelijke informatie die zij in het kader van hun overeenkomst van elkaar of uit andere bron hebben verkregen. Informatie geldt als vertrouwelijk als dit door de andere partij is medegedeeld of als dit voortvloeit uit de aard van de informatie.<text:s/></text:p>
      <text:p text:style-name="P168">9.2<text:tab/>Indien, op grond van een wettelijke bepaling of een rechterlijke uitspraak, gebruiker gehouden is vertrouwelijke informatie aan door de wet of de bevoegde rechter aangewezen derden mede te verstrekken, en gebruiker zich ter zake niet kan beroepen op een wettelijk dan wel door de bevoegde rechter erkend of toegestaan recht van verschoning, dan is gebruiker niet gehouden tot schadevergoeding of schadeloosstelling en is de wederpartij niet gerechtigd tot ontbinding van de overeenkomst op grond van enige schade hierdoor ontstaan.</text:p>
      <text:p text:style-name="P169">Artikel 10 Recht- en forumkeuze<text:s/></text:p>
      <text:p text:style-name="P170">10.1<text:tab/>Op de algemene voorwaarden en de tussen partijen gesloten overeenkomst(en) is Nederlands recht van toepassing. De regeling met betrekking tot algemene voorwaarden in het Burgerlijk Wetboek blijft buiten toepassing in de verhouding met opdrachtgever, niet zijnde consumenten, die buiten Nederland zijn gevestigd of woonachtig zijn.<text:s/></text:p>
      <text:p text:style-name="P171">10.2<text:tab/>De rechter van de vestigingsplaats van gebruiker is uitsluitend bevoegd kennis te nemen ter zake geschillen, tenzij de gebruiker aangeeft binnen 14 dagen na aansprakelijkheidstelling de rechter van de vestigingsplaats van diens rechtsbijstandverlener als forum aanwijst.<text:s/></text:p>
      <text:p text:style-name="P172">Artikel 11 Wijzigingen/afwijkingen<text:s/></text:p>
      <text:p text:style-name="P173">11.1<text:tab/>Mocht enige, naar het redelijk oordeel van opdrachtgever wezenlijke, bepaling in deze algemene voorwaarden of de overeenkomst nietig of anderszins onafdwingbaar zijn, dan heeft gebruiker te allen tijde het recht de overige inhoud van de overeenkomst te vernietigen, behoudens voor zover zulks in de gegeven omstandigheden naar maatstaven van redelijkheid en billijkheid onaanvaardbaar zou zijn.<text:s/></text:p>
      <text:p text:style-name="P174">11.2<text:tab/>Afwijkingen van deze algemene voorwaarden, en in het bijzonder algemene of bijzondere condities van opdrachtgever, zullen slechts gelden indien zulks uitdrukkelijk schriftelijk is overeengeko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ard" style:family="paragraph">
      <style:paragraph-properties fo:margin-bottom="0in" fo:line-height="106%"/>
    </style:style>
    <style:style style:name="T3" style:parent-style-name="Standaardalinea-lettertype" style:family="text">
      <style:text-properties fo:font-weight="bold" style:font-weight-asian="bold"/>
    </style:style>
    <style:style style:name="P4" style:parent-style-name="Standaard" style:family="paragraph">
      <style:paragraph-properties fo:margin-bottom="0in" fo:line-height="106%"/>
    </style:style>
    <style:style style:name="T5" style:parent-style-name="Standaardalinea-lettertype" style:family="text">
      <style:text-properties fo:font-weight="bold" style:font-weight-asian="bold"/>
    </style:style>
    <style:style style:name="P6" style:parent-style-name="Standaard" style:family="paragraph">
      <style:paragraph-properties fo:margin-bottom="0in" fo:line-height="106%"/>
    </style:style>
    <style:style style:name="T7" style:parent-style-name="Standaardalinea-lettertype" style:family="text">
      <style:text-properties fo:font-weight="bold" style:font-weight-asian="bold"/>
    </style:style>
    <style:style style:name="P8" style:parent-style-name="Standaard" style:family="paragraph">
      <style:paragraph-properties fo:margin-bottom="0in" fo:line-height="106%"/>
    </style:style>
    <style:style style:name="T9" style:parent-style-name="Standaardalinea-lettertype" style:family="text">
      <style:text-properties fo:font-weight="bold" style:font-weight-asian="bold"/>
    </style:style>
    <style:style style:name="P10" style:parent-style-name="Standaard" style:family="paragraph">
      <style:paragraph-properties fo:margin-bottom="0in" fo:line-height="106%"/>
    </style:style>
    <style:style style:name="T11" style:parent-style-name="Standaardalinea-lettertype" style:family="text">
      <style:text-properties style:font-size-complex="9pt"/>
    </style:style>
    <style:style style:name="P12" style:parent-style-name="Voettekst" style:family="paragraph">
      <style:paragraph-properties fo:text-align="end"/>
    </style:style>
  </office:automatic-styles>
  <office:master-styles>
    <style:master-page style:name="MP0" style:page-layout-name="PL0">
      <style:header>
        <text:p text:style-name="P2"><text:span text:style-name="T3">Modelovereenkomst voor branche of beroepsgroep | FNV Zelfstandigen en<text:s/></text:span></text:p>
        <text:p text:style-name="P4"><text:span text:style-name="T5">Koninklijke BLN-Schuttevaer<text:s/></text:span></text:p>
        <text:p text:style-name="P6"><text:span text:style-name="T7">Modelovereenkomst Afloskapitein<text:s/></text:span></text:p>
        <text:p text:style-name="P8"><text:span text:style-name="T9"><text:s text:c="2"/></text:span></text:p>
        <text:p text:style-name="P10">Beoordeling Belastingdienst nr.<text:s/><text:span text:style-name="T11">910215863210</text:span><text:s/>| 9 november 2021</text:p>
        <text:p text:style-name="Koptekst"/>
      </style:header>
      <style:footer>
        <text:p text:style-name="P1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nriëtte Schreuders</meta:initial-creator>
    <dc:creator>Peter P.A. Rombouts</dc:creator>
    <meta:creation-date>2024-09-10T09:56:00Z</meta:creation-date>
    <dc:date>2024-09-10T09:56:00Z</dc:date>
    <meta:template xlink:href="Normal" xlink:type="simple"/>
    <meta:editing-cycles>2</meta:editing-cycles>
    <meta:editing-duration>PT60S</meta:editing-duration>
    <meta:user-defined meta:name="ContentTypeId">0x0101002383DF0DB5BD1144B817C32C5D6DF7B4</meta:user-defined>
    <meta:user-defined meta:name="MediaServiceImageTags"/>
    <meta:document-statistic meta:page-count="12" meta:paragraph-count="57" meta:word-count="4430" meta:character-count="28742" meta:row-count="203" meta:non-whitespace-character-count="24369"/>
  </office:meta>
</office:document-meta>
</file>