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9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9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9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9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9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9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9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9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14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4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4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4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4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4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4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4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15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15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15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5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15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15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15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15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24">
      <text:list-level-style-number text:level="1" style:num-format="1" text:start-value="1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24LV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27" style:parent-style-name="Plattetekst" style:family="paragraph">
      <style:paragraph-properties fo:margin-top="0.1666in" fo:margin-left="0.0805in" fo:margin-right="0.1701in">
        <style:tab-stops/>
      </style:paragraph-properties>
    </style:style>
    <style:style style:name="P28" style:parent-style-name="Plattetekst" style:family="paragraph">
      <style:paragraph-properties fo:margin-top="0.0069in"/>
    </style:style>
    <style:style style:name="P29" style:parent-style-name="Plattetekst" style:family="paragraph">
      <style:paragraph-properties fo:margin-left="0.0805in" fo:margin-right="0.1097in">
        <style:tab-stops/>
      </style:paragraph-properties>
    </style:style>
    <style:style style:name="T30" style:parent-style-name="Standaardalinea-lettertype" style:family="text">
      <style:text-properties style:font-name-complex="Calibri"/>
    </style:style>
    <style:style style:name="T31" style:parent-style-name="Standaardalinea-lettertype" style:family="text">
      <style:text-properties style:font-name-complex="Calibri"/>
    </style:style>
    <style:style style:name="T32" style:parent-style-name="Standaardalinea-lettertype" style:family="text">
      <style:text-properties style:font-name-complex="Calibri"/>
    </style:style>
    <style:style style:name="T33" style:parent-style-name="Standaardalinea-lettertype" style:family="text">
      <style:text-properties style:font-name-complex="Calibri"/>
    </style:style>
    <style:style style:name="T34" style:parent-style-name="Standaardalinea-lettertype" style:family="text">
      <style:text-properties style:font-name-complex="Calibri" fo:font-style="italic" style:font-style-asian="italic" style:font-style-complex="italic"/>
    </style:style>
    <style:style style:name="T35" style:parent-style-name="Standaardalinea-lettertype" style:family="text">
      <style:text-properties style:font-name-complex="Calibri"/>
    </style:style>
    <style:style style:name="T36" style:parent-style-name="Standaardalinea-lettertype" style:family="text">
      <style:text-properties style:font-name-complex="Calibri"/>
    </style:style>
    <style:style style:name="T37" style:parent-style-name="Standaardalinea-lettertype" style:family="text">
      <style:text-properties style:font-name-complex="Calibri" fo:font-style="italic" style:font-style-asian="italic" style:font-style-complex="italic"/>
    </style:style>
    <style:style style:name="T38" style:parent-style-name="Standaardalinea-lettertype" style:family="text">
      <style:text-properties style:font-name-complex="Calibri"/>
    </style:style>
    <style:style style:name="P39" style:parent-style-name="Plattetekst" style:family="paragraph">
      <style:paragraph-properties fo:margin-left="0.0805in" fo:margin-right="0.1097in">
        <style:tab-stops/>
      </style:paragraph-properties>
    </style:style>
    <style:style style:name="P40" style:parent-style-name="Plattetekst" style:family="paragraph">
      <style:paragraph-properties fo:margin-left="0.0805in" fo:margin-right="0.1701in">
        <style:tab-stops/>
      </style:paragraph-properties>
    </style:style>
    <style:style style:name="T41" style:parent-style-name="Standaardalinea-lettertype" style:family="text">
      <style:text-properties fo:letter-spacing="-0.0006in"/>
    </style:style>
    <style:style style:name="T42" style:parent-style-name="Standaardalinea-lettertype" style:family="text">
      <style:text-properties fo:letter-spacing="-0.0013in"/>
    </style:style>
    <style:style style:name="T43" style:parent-style-name="Standaardalinea-lettertype" style:family="text">
      <style:text-properties fo:letter-spacing="-0.0006in"/>
    </style:style>
    <style:style style:name="T44" style:parent-style-name="Standaardalinea-lettertype" style:family="text">
      <style:text-properties fo:letter-spacing="-0.0006in"/>
    </style:style>
    <style:style style:name="T45" style:parent-style-name="Standaardalinea-lettertype" style:family="text">
      <style:text-properties fo:letter-spacing="-0.0006in"/>
    </style:style>
    <style:style style:name="P46" style:parent-style-name="Plattetekst" style:family="paragraph">
      <style:paragraph-properties fo:margin-left="0.0805in">
        <style:tab-stops/>
      </style:paragraph-properties>
    </style:style>
    <style:style style:name="P47"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48" style:parent-style-name="Plattetekst" style:family="paragraph">
      <style:paragraph-properties fo:margin-bottom="0.1666in" fo:margin-left="0.0805in" fo:margin-right="0.1701in">
        <style:tab-stops/>
      </style:paragraph-properties>
    </style:style>
    <style:style style:name="P49" style:parent-style-name="Plattetekst" style:family="paragraph">
      <style:paragraph-properties fo:margin-left="0.0805in" fo:margin-right="0.1701in">
        <style:tab-stops/>
      </style:paragraph-properties>
    </style:style>
    <style:style style:name="P50" style:parent-style-name="Plattetekst" style:family="paragraph">
      <style:paragraph-properties fo:margin-left="0.0805in" fo:margin-right="0.1701in">
        <style:tab-stops/>
      </style:paragraph-properties>
    </style:style>
    <style:style style:name="P51" style:parent-style-name="Plattetekst" style:family="paragraph">
      <style:paragraph-properties fo:margin-left="0.0805in" fo:margin-right="0.1701in">
        <style:tab-stops/>
      </style:paragraph-properties>
    </style:style>
    <style:style style:name="P5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5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6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61" style:parent-style-name="Standaard" style:family="paragraph">
      <style:paragraph-properties fo:margin-left="0.0805in">
        <style:tab-stops/>
      </style:paragraph-properties>
      <style:text-properties fo:color="#000000" style:font-size-complex="9pt"/>
    </style:style>
    <style:style style:name="P62" style:parent-style-name="Standaard" style:family="paragraph">
      <style:paragraph-properties fo:margin-left="0.0805in">
        <style:tab-stops/>
      </style:paragraph-properties>
      <style:text-properties fo:color="#000000" style:font-size-complex="9pt"/>
    </style:style>
    <style:style style:name="P63" style:parent-style-name="Lijstalinea" style:family="paragraph">
      <style:paragraph-properties fo:widows="2" fo:orphans="2" style:vertical-align="auto" fo:margin-top="0.1666in" fo:margin-bottom="0.1666in" fo:margin-left="0.3305in">
        <style:tab-stops/>
      </style:paragraph-properties>
      <style:text-properties fo:hyphenate="false"/>
    </style:style>
    <style:style style:name="T64" style:parent-style-name="Standaardalinea-lettertype" style:family="text">
      <style:text-properties fo:font-weight="bold" style:font-weight-asian="bold" style:font-weight-complex="bold" fo:color="#000000" fo:font-size="10pt" style:font-size-asian="10pt" style:font-size-complex="10pt"/>
    </style:style>
    <style:style style:name="P65" style:parent-style-name="Plattetekst" style:family="paragraph">
      <style:paragraph-properties fo:margin-top="0.1666in" fo:margin-bottom="0.1666in" fo:margin-left="0.0805in">
        <style:tab-stops/>
      </style:paragraph-properties>
    </style:style>
    <style:style style:name="P66" style:parent-style-name="Plattetekst" style:family="paragraph">
      <style:paragraph-properties fo:margin-top="0.1666in" fo:margin-bottom="0.1666in" fo:margin-left="0.0805in">
        <style:tab-stops/>
      </style:paragraph-properties>
    </style:style>
    <style:style style:name="T67" style:parent-style-name="Standaardalinea-lettertype" style:family="text">
      <style:text-properties fo:color="#000000"/>
    </style:style>
    <style:style style:name="P6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fo:hyphenate="false"/>
    </style:style>
    <style:style style:name="P6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fo:hyphenate="false"/>
    </style:style>
    <style:style style:name="P70"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fo:hyphenate="false"/>
    </style:style>
    <style:style style:name="P71"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72" style:parent-style-name="Default" style:family="paragraph">
      <style:paragraph-properties fo:margin-top="0.1666in"/>
    </style:style>
    <style:style style:name="T73" style:parent-style-name="Standaardalinea-lettertype" style:family="text">
      <style:text-properties style:use-window-font-color="true" fo:font-size="9pt" style:font-size-asian="9pt" style:font-size-complex="9pt"/>
    </style:style>
    <style:style style:name="T74" style:parent-style-name="Standaardalinea-lettertype" style:family="text">
      <style:text-properties style:use-window-font-color="true" fo:font-size="9pt" style:font-size-asian="9pt" style:font-size-complex="9pt"/>
    </style:style>
    <style:style style:name="T75" style:parent-style-name="Standaardalinea-lettertype" style:family="text">
      <style:text-properties style:use-window-font-color="true" fo:font-size="9pt" style:font-size-asian="9pt" style:font-size-complex="9pt"/>
    </style:style>
    <style:style style:name="T76" style:parent-style-name="Standaardalinea-lettertype" style:family="text">
      <style:text-properties style:use-window-font-color="true" fo:font-size="9pt" style:font-size-asian="9pt" style:font-size-complex="9pt"/>
    </style:style>
    <style:style style:name="T77" style:parent-style-name="Standaardalinea-lettertype" style:family="text">
      <style:text-properties style:use-window-font-color="true" fo:font-size="9pt" style:font-size-asian="9pt" style:font-size-complex="9pt"/>
    </style:style>
    <style:style style:name="T78" style:parent-style-name="Standaardalinea-lettertype" style:family="text">
      <style:text-properties style:use-window-font-color="true" fo:font-size="9pt" style:font-size-asian="9pt" style:font-size-complex="9pt"/>
    </style:style>
    <style:style style:name="T79" style:parent-style-name="Standaardalinea-lettertype" style:family="text">
      <style:text-properties fo:font-style="italic" style:font-style-asian="italic" style:use-window-font-color="true" fo:font-size="9pt" style:font-size-asian="9pt" style:font-size-complex="9pt"/>
    </style:style>
    <style:style style:name="T80" style:parent-style-name="Standaardalinea-lettertype" style:family="text">
      <style:text-properties style:use-window-font-color="true" fo:font-size="9pt" style:font-size-asian="9pt" style:font-size-complex="9pt"/>
    </style:style>
    <style:style style:name="T81" style:parent-style-name="Standaardalinea-lettertype" style:family="text">
      <style:text-properties style:use-window-font-color="true" fo:font-size="9pt" style:font-size-asian="9pt" style:font-size-complex="9pt"/>
    </style:style>
    <style:style style:name="P82" style:parent-style-name="Default" style:family="paragraph">
      <style:paragraph-properties fo:margin-top="0.1666in"/>
      <style:text-properties fo:font-size="9pt" style:font-size-asian="9pt" style:font-size-complex="9pt"/>
    </style:style>
    <style:style style:name="P83"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fo:hyphenate="false"/>
    </style:style>
    <style:style style:name="P84" style:parent-style-name="Plattetekst" style:family="paragraph">
      <style:paragraph-properties fo:margin-right="0.0805in"/>
    </style:style>
    <style:style style:name="P85" style:parent-style-name="Plattetekst" style:family="paragraph">
      <style:paragraph-properties fo:margin-left="0.1694in" fo:margin-right="0.0805in" fo:text-indent="-0.1513in">
        <style:tab-stops/>
      </style:paragraph-properties>
    </style:style>
    <style:style style:name="P86" style:parent-style-name="Plattetekst" style:family="paragraph">
      <style:paragraph-properties fo:margin-left="0.1694in" fo:margin-right="0.0805in" fo:text-indent="-0.1513in">
        <style:tab-stops/>
      </style:paragraph-properties>
    </style:style>
    <style:style style:name="P87" style:parent-style-name="Plattetekst" style:family="paragraph">
      <style:paragraph-properties fo:margin-left="0.1694in" fo:margin-right="0.0805in" fo:text-indent="-0.1513in">
        <style:tab-stops/>
      </style:paragraph-properties>
    </style:style>
    <style:style style:name="P88" style:parent-style-name="Plattetekst" style:family="paragraph">
      <style:paragraph-properties fo:margin-top="0.1666in" fo:margin-bottom="0.1666in" fo:margin-right="0.0805in"/>
    </style:style>
    <style:style style:name="P89" style:parent-style-name="Plattetekst" style:family="paragraph">
      <style:paragraph-properties fo:margin-top="0.1666in" fo:margin-bottom="0.1666in" fo:margin-right="0.0805in"/>
    </style:style>
    <style:style style:name="T90" style:parent-style-name="Standaardalinea-lettertype" style:family="text">
      <style:text-properties fo:color="#000000"/>
    </style:style>
    <style:style style:name="T91" style:parent-style-name="Standaardalinea-lettertype" style:family="text">
      <style:text-properties fo:color="#000000"/>
    </style:style>
    <style:style style:name="T92" style:parent-style-name="Standaardalinea-lettertype" style:family="text">
      <style:text-properties fo:color="#000000"/>
    </style:style>
    <style:style style:name="T93" style:parent-style-name="Standaardalinea-lettertype" style:family="text">
      <style:text-properties fo:letter-spacing="0.0013in"/>
    </style:style>
    <style:style style:name="T94" style:parent-style-name="Standaardalinea-lettertype" style:family="text">
      <style:text-properties fo:letter-spacing="0.0013in"/>
    </style:style>
    <style:style style:name="T95" style:parent-style-name="Standaardalinea-lettertype" style:family="text">
      <style:text-properties fo:font-style="italic" style:font-style-asian="italic"/>
    </style:style>
    <style:style style:name="T96" style:parent-style-name="Standaardalinea-lettertype" style:family="text">
      <style:text-properties fo:font-style="italic" style:font-style-asian="italic"/>
    </style:style>
    <style:style style:name="P97" style:parent-style-name="Plattetekst" style:family="paragraph">
      <style:paragraph-properties fo:margin-top="0.1666in" fo:margin-bottom="0.1666in" fo:margin-right="0.0805in"/>
    </style:style>
    <style:style style:name="T98" style:parent-style-name="Standaardalinea-lettertype" style:family="text">
      <style:text-properties fo:color="#000000"/>
    </style:style>
    <style:style style:name="T99" style:parent-style-name="Standaardalinea-lettertype" style:family="text">
      <style:text-properties fo:color="#000000"/>
    </style:style>
    <style:style style:name="T100" style:parent-style-name="Standaardalinea-lettertype" style:family="text">
      <style:text-properties fo:color="#000000"/>
    </style:style>
    <style:style style:name="T101" style:parent-style-name="Standaardalinea-lettertype" style:family="text">
      <style:text-properties fo:color="#000000"/>
    </style:style>
    <style:style style:name="T102" style:parent-style-name="Standaardalinea-lettertype" style:family="text">
      <style:text-properties fo:color="#000000"/>
    </style:style>
    <style:style style:name="T103" style:parent-style-name="Standaardalinea-lettertype" style:family="text">
      <style:text-properties fo:color="#000000"/>
    </style:style>
    <style:style style:name="T104" style:parent-style-name="Standaardalinea-lettertype" style:family="text">
      <style:text-properties fo:color="#000000"/>
    </style:style>
    <style:style style:name="T105" style:parent-style-name="Standaardalinea-lettertype" style:family="text">
      <style:text-properties fo:color="#000000"/>
    </style:style>
    <style:style style:name="T106" style:parent-style-name="Standaardalinea-lettertype" style:family="text">
      <style:text-properties fo:color="#000000"/>
    </style:style>
    <style:style style:name="T107" style:parent-style-name="Standaardalinea-lettertype" style:family="text">
      <style:text-properties fo:color="#000000"/>
    </style:style>
    <style:style style:name="P108"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10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fo:hyphenate="false"/>
    </style:style>
    <style:style style:name="P110" style:parent-style-name="Standaard" style:family="paragraph">
      <style:paragraph-properties fo:margin-top="0.1666in" fo:margin-bottom="0.1666in"/>
      <style:text-properties fo:color="#000000" fo:font-size="9pt" style:font-size-asian="9pt" style:font-size-complex="9pt"/>
    </style:style>
    <style:style style:name="P111" style:parent-style-name="Standaard" style:family="paragraph">
      <style:paragraph-properties fo:margin-top="0.1666in" fo:margin-bottom="0.1666in"/>
      <style:text-properties fo:color="#000000" fo:font-size="9pt" style:font-size-asian="9pt" style:font-size-complex="9pt"/>
    </style:style>
    <style:style style:name="P112" style:parent-style-name="Standaard" style:family="paragraph">
      <style:paragraph-properties fo:margin-top="0.1666in" fo:margin-bottom="0.1666in"/>
      <style:text-properties fo:color="#000000" fo:font-size="9pt" style:font-size-asian="9pt" style:font-size-complex="9pt"/>
    </style:style>
    <style:style style:name="P113" style:parent-style-name="Standaard" style:family="paragraph">
      <style:paragraph-properties fo:margin-top="0.1666in" fo:margin-bottom="0.1666in"/>
      <style:text-properties fo:color="#000000" fo:font-size="9pt" style:font-size-asian="9pt" style:font-size-complex="9pt"/>
    </style:style>
    <style:style style:name="P114" style:parent-style-name="Standaard" style:family="paragraph">
      <style:paragraph-properties fo:margin-top="0.1666in" fo:margin-bottom="0.1666in"/>
      <style:text-properties fo:color="#000000" fo:font-size="9pt" style:font-size-asian="9pt" style:font-size-complex="9pt"/>
    </style:style>
    <style:style style:name="P115" style:parent-style-name="Plattetekst" style:family="paragraph">
      <style:paragraph-properties style:vertical-align="auto" fo:margin-top="0.1666in" fo:margin-bottom="0.1666in"/>
      <style:text-properties fo:font-weight="bold" style:font-weight-asian="bold" fo:font-size="10pt" style:font-size-asian="10pt" style:font-size-complex="10pt" fo:hyphenate="false"/>
    </style:style>
    <style:style style:name="P116" style:parent-style-name="Standaard" style:family="paragraph">
      <style:paragraph-properties fo:margin-top="0.1666in" fo:margin-bottom="0.1666in"/>
      <style:text-properties fo:color="#000000" fo:font-size="9pt" style:font-size-asian="9pt" style:font-size-complex="9pt"/>
    </style:style>
    <style:style style:name="P117" style:parent-style-name="Standaard" style:family="paragraph">
      <style:paragraph-properties fo:margin-top="0.1666in" fo:margin-bottom="0.1666in"/>
      <style:text-properties fo:color="#000000" fo:font-size="9pt" style:font-size-asian="9pt" style:font-size-complex="9pt"/>
    </style:style>
    <style:style style:name="P118" style:parent-style-name="Plattetekst" style:family="paragraph">
      <style:paragraph-properties fo:margin-top="0.1666in" fo:margin-bottom="0.1666in" fo:margin-right="0.1159in"/>
    </style:style>
    <style:style style:name="T119" style:parent-style-name="Standaardalinea-lettertype" style:family="text">
      <style:text-properties fo:letter-spacing="-0.0368in"/>
    </style:style>
    <style:style style:name="T120" style:parent-style-name="Standaardalinea-lettertype" style:family="text">
      <style:text-properties fo:letter-spacing="-0.002in"/>
    </style:style>
    <style:style style:name="T121" style:parent-style-name="Standaardalinea-lettertype" style:family="text">
      <style:text-properties fo:letter-spacing="-0.002in"/>
    </style:style>
    <style:style style:name="T122" style:parent-style-name="Standaardalinea-lettertype" style:family="text">
      <style:text-properties fo:letter-spacing="-0.002in"/>
    </style:style>
    <style:style style:name="T123" style:parent-style-name="Standaardalinea-lettertype" style:family="text">
      <style:text-properties fo:letter-spacing="-0.0013in"/>
    </style:style>
    <style:style style:name="T124" style:parent-style-name="Standaardalinea-lettertype" style:family="text">
      <style:text-properties fo:letter-spacing="-0.002in"/>
    </style:style>
    <style:style style:name="T125" style:parent-style-name="Standaardalinea-lettertype" style:family="text">
      <style:text-properties fo:letter-spacing="-0.002in"/>
    </style:style>
    <style:style style:name="T126" style:parent-style-name="Standaardalinea-lettertype" style:family="text">
      <style:text-properties fo:letter-spacing="-0.0006in"/>
    </style:style>
    <style:style style:name="T127" style:parent-style-name="Standaardalinea-lettertype" style:family="text">
      <style:text-properties fo:letter-spacing="-0.002in"/>
    </style:style>
    <style:style style:name="P128" style:parent-style-name="Plattetekst" style:family="paragraph">
      <style:paragraph-properties fo:margin-top="0.1666in" fo:margin-bottom="0.1666in" fo:margin-right="0.1159in"/>
    </style:style>
    <style:style style:name="T129" style:parent-style-name="Standaardalinea-lettertype" style:family="text">
      <style:text-properties fo:letter-spacing="-0.002in"/>
    </style:style>
    <style:style style:name="P130"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13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font-size="9pt" style:font-size-asian="9pt" style:font-size-complex="9pt"/>
    </style:style>
    <style:style style:name="P135"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2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contextual-spacing="false"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1"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font-size="9pt" style:font-size-asian="9pt" style:font-size-complex="9pt"/>
    </style:style>
    <style:style style:name="P146"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letter-spacing="-0.0013in" fo:font-size="9pt" style:font-size-asian="9pt" style:font-size-complex="9pt"/>
    </style:style>
    <style:style style:name="T149" style:parent-style-name="Standaardalinea-lettertype" style:family="text">
      <style:text-properties fo:font-size="9pt" style:font-size-asian="9pt" style:font-size-complex="9pt"/>
    </style:style>
    <style:style style:name="T150" style:parent-style-name="Standaardalinea-lettertype" style:family="text">
      <style:text-properties fo:font-size="9pt" style:font-size-asian="9pt" style:font-size-complex="9pt"/>
    </style:style>
    <style:style style:name="P151"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52"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53" style:parent-style-name="Lijstalinea" style:family="paragraph">
      <style:paragraph-properties style:contextual-spacing="false"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letter-spacing="-0.0006in" fo:font-size="9pt" style:font-size-asian="9pt" style:font-size-complex="9pt"/>
    </style:style>
    <style:style style:name="T156" style:parent-style-name="Standaardalinea-lettertype" style:family="text">
      <style:text-properties fo:font-size="9pt" style:font-size-asian="9pt" style:font-size-complex="9pt"/>
    </style:style>
    <style:style style:name="T157" style:parent-style-name="Standaardalinea-lettertype" style:family="text">
      <style:text-properties fo:letter-spacing="-0.002in" fo:font-size="9pt" style:font-size-asian="9pt" style:font-size-complex="9pt"/>
    </style:style>
    <style:style style:name="T158" style:parent-style-name="Standaardalinea-lettertype" style:family="text">
      <style:text-properties fo:font-size="9pt" style:font-size-asian="9pt" style:font-size-complex="9pt"/>
    </style:style>
    <style:style style:name="T159" style:parent-style-name="Standaardalinea-lettertype" style:family="text">
      <style:text-properties fo:letter-spacing="-0.002in"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letter-spacing="-0.0013in" fo:font-size="9pt" style:font-size-asian="9pt" style:font-size-complex="9pt"/>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letter-spacing="-0.0013in"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letter-spacing="-0.0027in"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letter-spacing="-0.0027in"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letter-spacing="-0.0013in" fo:font-size="9pt" style:font-size-asian="9pt" style:font-size-complex="9pt"/>
    </style:style>
    <style:style style:name="T170" style:parent-style-name="Standaardalinea-lettertype" style:family="text">
      <style:text-properties fo:font-size="9pt" style:font-size-asian="9pt" style:font-size-complex="9pt"/>
    </style:style>
    <style:style style:name="T171" style:parent-style-name="Standaardalinea-lettertype" style:family="text">
      <style:text-properties fo:letter-spacing="-0.0013in" fo:font-size="9pt" style:font-size-asian="9pt" style:font-size-complex="9pt"/>
    </style:style>
    <style:style style:name="T172" style:parent-style-name="Standaardalinea-lettertype" style:family="text">
      <style:text-properties fo:font-size="9pt" style:font-size-asian="9pt" style:font-size-complex="9pt"/>
    </style:style>
    <style:style style:name="T173" style:parent-style-name="Standaardalinea-lettertype" style:family="text">
      <style:text-properties fo:letter-spacing="-0.0006in" fo:font-size="9pt" style:font-size-asian="9pt" style:font-size-complex="9pt"/>
    </style:style>
    <style:style style:name="T174" style:parent-style-name="Standaardalinea-lettertype" style:family="text">
      <style:text-properties fo:font-size="9pt" style:font-size-asian="9pt" style:font-size-complex="9pt"/>
    </style:style>
    <style:style style:name="T175" style:parent-style-name="Standaardalinea-lettertype" style:family="text">
      <style:text-properties fo:letter-spacing="-0.0368in"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ize="9pt" style:font-size-asian="9pt" style:font-size-complex="9pt"/>
    </style:style>
    <style:style style:name="P178" style:parent-style-name="Lijstalinea" style:family="paragraph">
      <style:paragraph-properties style:contextual-spacing="false" style:vertical-align="auto" fo:margin-top="0.0006in" fo:margin-left="0.4993in" fo:text-indent="-0.4993in">
        <style:tab-stops>
          <style:tab-stop style:type="left" style:position="0.0812in"/>
          <style:tab-stop style:type="left" style:position="0.0819in"/>
        </style:tab-stops>
      </style:paragraph-properties>
    </style:style>
    <style:style style:name="T179" style:parent-style-name="Standaardalinea-lettertype" style:family="text">
      <style:text-properties fo:font-size="9pt" style:font-size-asian="9pt" style:font-size-complex="9pt"/>
    </style:style>
    <style:style style:name="T180" style:parent-style-name="Standaardalinea-lettertype" style:family="text">
      <style:text-properties fo:letter-spacing="-0.002in"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letter-spacing="-0.002in" fo:font-size="9pt" style:font-size-asian="9pt" style:font-size-complex="9pt"/>
    </style:style>
    <style:style style:name="T183" style:parent-style-name="Standaardalinea-lettertype" style:family="text">
      <style:text-properties fo:font-size="9pt" style:font-size-asian="9pt" style:font-size-complex="9pt"/>
    </style:style>
    <style:style style:name="T184" style:parent-style-name="Standaardalinea-lettertype" style:family="text">
      <style:text-properties fo:letter-spacing="-0.0006in" fo:font-size="9pt" style:font-size-asian="9pt" style:font-size-complex="9pt"/>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letter-spacing="-0.0006in" fo:font-size="9pt" style:font-size-asian="9pt" style:font-size-complex="9pt"/>
    </style:style>
    <style:style style:name="T187" style:parent-style-name="Standaardalinea-lettertype" style:family="text">
      <style:text-properties fo:font-size="9pt" style:font-size-asian="9pt" style:font-size-complex="9pt"/>
    </style:style>
    <style:style style:name="T188" style:parent-style-name="Standaardalinea-lettertype" style:family="text">
      <style:text-properties fo:letter-spacing="-0.0013in" fo:font-size="9pt" style:font-size-asian="9pt" style:font-size-complex="9pt"/>
    </style:style>
    <style:style style:name="T189" style:parent-style-name="Standaardalinea-lettertype" style:family="text">
      <style:text-properties fo:font-size="9pt" style:font-size-asian="9pt" style:font-size-complex="9pt"/>
    </style:style>
    <style:style style:name="T190" style:parent-style-name="Standaardalinea-lettertype" style:family="text">
      <style:text-properties fo:letter-spacing="-0.0006in" fo:font-size="9pt" style:font-size-asian="9pt" style:font-size-complex="9pt"/>
    </style:style>
    <style:style style:name="T191" style:parent-style-name="Standaardalinea-lettertype" style:family="text">
      <style:text-properties fo:font-size="9pt" style:font-size-asian="9pt" style:font-size-complex="9pt"/>
    </style:style>
    <style:style style:name="T192" style:parent-style-name="Standaardalinea-lettertype" style:family="text">
      <style:text-properties fo:letter-spacing="-0.0006in" fo:font-size="9pt" style:font-size-asian="9pt" style:font-size-complex="9pt"/>
    </style:style>
    <style:style style:name="T193" style:parent-style-name="Standaardalinea-lettertype" style:family="text">
      <style:text-properties fo:font-size="9pt" style:font-size-asian="9pt" style:font-size-complex="9pt"/>
    </style:style>
    <style:style style:name="T194" style:parent-style-name="Standaardalinea-lettertype" style:family="text">
      <style:text-properties fo:letter-spacing="-0.0013in" fo:font-size="9pt" style:font-size-asian="9pt" style:font-size-complex="9pt"/>
    </style:style>
    <style:style style:name="T195" style:parent-style-name="Standaardalinea-lettertype" style:family="text">
      <style:text-properties fo:font-size="9pt" style:font-size-asian="9pt" style:font-size-complex="9pt"/>
    </style:style>
    <style:style style:name="T196" style:parent-style-name="Standaardalinea-lettertype" style:family="text">
      <style:text-properties fo:letter-spacing="-0.002in" fo:font-size="9pt" style:font-size-asian="9pt" style:font-size-complex="9pt"/>
    </style:style>
    <style:style style:name="T197" style:parent-style-name="Standaardalinea-lettertype" style:family="text">
      <style:text-properties fo:font-size="9pt" style:font-size-asian="9pt" style:font-size-complex="9pt"/>
    </style:style>
    <style:style style:name="T198" style:parent-style-name="Standaardalinea-lettertype" style:family="text">
      <style:text-properties fo:letter-spacing="-0.002in" fo:font-size="9pt" style:font-size-asian="9pt" style:font-size-complex="9pt"/>
    </style:style>
    <style:style style:name="T199" style:parent-style-name="Standaardalinea-lettertype" style:family="text">
      <style:text-properties fo:font-size="9pt" style:font-size-asian="9pt" style:font-size-complex="9pt"/>
    </style:style>
    <style:style style:name="T200" style:parent-style-name="Standaardalinea-lettertype" style:family="text">
      <style:text-properties fo:font-size="9pt" style:font-size-asian="9pt" style:font-size-complex="9pt"/>
    </style:style>
    <style:style style:name="P201"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202" style:parent-style-name="Standaardalinea-lettertype" style:family="text">
      <style:text-properties fo:font-size="9pt" style:font-size-asian="9pt" style:font-size-complex="9pt"/>
    </style:style>
    <style:style style:name="T203" style:parent-style-name="Standaardalinea-lettertype" style:family="text">
      <style:text-properties fo:letter-spacing="-0.0027in" fo:font-size="9pt" style:font-size-asian="9pt" style:font-size-complex="9pt"/>
    </style:style>
    <style:style style:name="T204" style:parent-style-name="Standaardalinea-lettertype" style:family="text">
      <style:text-properties fo:font-size="9pt" style:font-size-asian="9pt" style:font-size-complex="9pt"/>
    </style:style>
    <style:style style:name="T205" style:parent-style-name="Standaardalinea-lettertype" style:family="text">
      <style:text-properties fo:letter-spacing="-0.0006in" fo:font-size="9pt" style:font-size-asian="9pt" style:font-size-complex="9pt"/>
    </style:style>
    <style:style style:name="T206" style:parent-style-name="Standaardalinea-lettertype" style:family="text">
      <style:text-properties fo:font-size="9pt" style:font-size-asian="9pt" style:font-size-complex="9pt"/>
    </style:style>
    <style:style style:name="T207" style:parent-style-name="Standaardalinea-lettertype" style:family="text">
      <style:text-properties fo:letter-spacing="-0.002in" fo:font-size="9pt" style:font-size-asian="9pt" style:font-size-complex="9pt"/>
    </style:style>
    <style:style style:name="T208" style:parent-style-name="Standaardalinea-lettertype" style:family="text">
      <style:text-properties fo:font-size="9pt" style:font-size-asian="9pt" style:font-size-complex="9pt"/>
    </style:style>
    <style:style style:name="T209" style:parent-style-name="Standaardalinea-lettertype" style:family="text">
      <style:text-properties fo:font-size="9pt" style:font-size-asian="9pt" style:font-size-complex="9pt"/>
    </style:style>
    <style:style style:name="P210"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211" style:parent-style-name="Plattetekst" style:family="paragraph">
      <style:paragraph-properties fo:margin-top="0.1666in" fo:margin-bottom="0.1666in" fo:margin-right="0.1027in"/>
    </style:style>
    <style:style style:name="T212" style:parent-style-name="Standaardalinea-lettertype" style:family="text">
      <style:text-properties fo:letter-spacing="-0.0006in"/>
    </style:style>
    <style:style style:name="T213" style:parent-style-name="Standaardalinea-lettertype" style:family="text">
      <style:text-properties fo:letter-spacing="-0.0027in"/>
    </style:style>
    <style:style style:name="T214" style:parent-style-name="Standaardalinea-lettertype" style:family="text">
      <style:text-properties fo:letter-spacing="-0.002in"/>
    </style:style>
    <style:style style:name="T215" style:parent-style-name="Standaardalinea-lettertype" style:family="text">
      <style:text-properties fo:letter-spacing="-0.002in"/>
    </style:style>
    <style:style style:name="T216" style:parent-style-name="Standaardalinea-lettertype" style:family="text">
      <style:text-properties fo:letter-spacing="-0.0013in"/>
    </style:style>
    <style:style style:name="T217" style:parent-style-name="Standaardalinea-lettertype" style:family="text">
      <style:text-properties fo:letter-spacing="-0.002in"/>
    </style:style>
    <style:style style:name="T218" style:parent-style-name="Standaardalinea-lettertype" style:family="text">
      <style:text-properties fo:letter-spacing="-0.0013in"/>
    </style:style>
    <style:style style:name="T219" style:parent-style-name="Standaardalinea-lettertype" style:family="text">
      <style:text-properties fo:letter-spacing="-0.002in"/>
    </style:style>
    <style:style style:name="T220" style:parent-style-name="Standaardalinea-lettertype" style:family="text">
      <style:text-properties fo:letter-spacing="-0.0027in"/>
    </style:style>
    <style:style style:name="T221" style:parent-style-name="Standaardalinea-lettertype" style:family="text">
      <style:text-properties fo:letter-spacing="-0.002in"/>
    </style:style>
    <style:style style:name="T222" style:parent-style-name="Standaardalinea-lettertype" style:family="text">
      <style:text-properties fo:letter-spacing="-0.002in"/>
    </style:style>
    <style:style style:name="T223" style:parent-style-name="Standaardalinea-lettertype" style:family="text">
      <style:text-properties fo:letter-spacing="-0.0368in"/>
    </style:style>
    <style:style style:name="T224" style:parent-style-name="Standaardalinea-lettertype" style:family="text">
      <style:text-properties fo:letter-spacing="-0.0013in"/>
    </style:style>
    <style:style style:name="T225" style:parent-style-name="Standaardalinea-lettertype" style:family="text">
      <style:text-properties fo:letter-spacing="0.0006in"/>
    </style:style>
    <style:style style:name="T226" style:parent-style-name="Standaardalinea-lettertype" style:family="text">
      <style:text-properties fo:letter-spacing="-0.0006in"/>
    </style:style>
    <style:style style:name="P227" style:parent-style-name="Standaard" style:family="paragraph">
      <style:paragraph-properties fo:margin-top="0.1666in" fo:margin-bottom="0.1666in"/>
      <style:text-properties fo:font-size="9pt" style:font-size-asian="9pt" style:font-size-complex="9pt"/>
    </style:style>
    <style:style style:name="P228" style:parent-style-name="Plattetekst" style:family="paragraph">
      <style:paragraph-properties style:vertical-align="auto" fo:margin-top="0.1666in" fo:margin-bottom="0.1666in"/>
      <style:text-properties fo:font-weight="bold" style:font-weight-asian="bold" fo:font-size="10pt" style:font-size-asian="10pt" style:font-size-complex="10pt" fo:hyphenate="false"/>
    </style:style>
    <style:style style:name="P229" style:parent-style-name="Plattetekst" style:family="paragraph">
      <style:paragraph-properties fo:margin-right="0.2826in"/>
    </style:style>
    <style:style style:name="T230" style:parent-style-name="Standaardalinea-lettertype" style:family="text">
      <style:text-properties fo:font-style="italic" style:font-style-asian="italic"/>
    </style:style>
    <style:style style:name="P231" style:parent-style-name="Default" style:family="paragraph">
      <style:text-properties style:use-window-font-color="true" fo:font-size="9pt" style:font-size-asian="9pt" style:font-size-complex="9pt"/>
    </style:style>
    <style:style style:name="P232" style:parent-style-name="Default" style:family="paragraph">
      <style:text-properties style:use-window-font-color="true" fo:font-size="9pt" style:font-size-asian="9pt" style:font-size-complex="9pt"/>
    </style:style>
    <style:style style:name="P233" style:parent-style-name="Default" style:family="paragraph">
      <style:text-properties style:use-window-font-color="true" fo:font-size="9pt" style:font-size-asian="9pt" style:font-size-complex="9pt"/>
    </style:style>
    <style:style style:name="P234" style:parent-style-name="Lijstalinea" style:family="paragraph">
      <style:paragraph-properties fo:widows="2" fo:orphans="2" style:vertical-align="auto"/>
      <style:text-properties fo:font-size="9pt" style:font-size-asian="9pt" style:font-size-complex="9pt" fo:hyphenate="false"/>
    </style:style>
    <style:style style:name="P235" style:parent-style-name="Standaard" style:family="paragraph">
      <style:paragraph-properties fo:margin-top="0.1666in" fo:margin-bottom="0.1666in"/>
      <style:text-properties fo:font-size="9pt" style:font-size-asian="9pt" style:font-size-complex="9pt"/>
    </style:style>
    <style:style style:name="P236" style:parent-style-name="Standaard" style:family="paragraph">
      <style:paragraph-properties fo:margin-top="0.1666in" fo:margin-bottom="0.1666in"/>
      <style:text-properties fo:color="#000000" fo:font-size="9pt" style:font-size-asian="9pt" style:font-size-complex="9pt"/>
    </style:style>
    <style:style style:name="P237" style:parent-style-name="Plattetekst" style:family="paragraph">
      <style:paragraph-properties style:vertical-align="auto" fo:margin-top="0.1666in" fo:margin-bottom="0.1666in"/>
      <style:text-properties fo:font-weight="bold" style:font-weight-asian="bold" fo:font-size="10pt" style:font-size-asian="10pt" style:font-size-complex="10pt" fo:hyphenate="false"/>
    </style:style>
    <style:style style:name="P238" style:parent-style-name="Plattetekst" style:family="paragraph">
      <style:paragraph-properties fo:margin-top="0.1666in" fo:margin-bottom="0.1666in" fo:margin-right="0.3333in"/>
    </style:style>
    <style:style style:name="T239" style:parent-style-name="Standaardalinea-lettertype" style:family="text">
      <style:text-properties style:text-underline-type="single" style:text-underline-style="solid" style:text-underline-width="auto" style:text-underline-mode="continuous"/>
    </style:style>
    <style:style style:name="P240" style:parent-style-name="Plattetekst" style:family="paragraph">
      <style:paragraph-properties fo:margin-top="0.1666in" fo:margin-bottom="0.1666in" fo:margin-right="0.1743in"/>
    </style:style>
    <style:style style:name="P241" style:parent-style-name="Standaard" style:family="paragraph">
      <style:paragraph-properties fo:margin-top="0.1666in" fo:margin-bottom="0.1666in"/>
      <style:text-properties fo:font-size="10pt" style:font-size-asian="10pt" style:font-size-complex="10pt"/>
    </style:style>
    <style:style style:name="P24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fo:hyphenate="false"/>
    </style:style>
    <style:style style:name="P243" style:parent-style-name="Standaard" style:family="paragraph">
      <style:paragraph-properties fo:margin-top="0.1666in" fo:margin-bottom="0.1666in"/>
      <style:text-properties fo:font-size="9pt" style:font-size-asian="9pt" style:font-size-complex="9pt"/>
    </style:style>
    <style:style style:name="P244" style:parent-style-name="Standaard" style:family="paragraph">
      <style:text-properties fo:font-size="9pt" style:font-size-asian="9pt" style:font-size-complex="9pt"/>
    </style:style>
    <style:style style:name="P245" style:parent-style-name="Standaard" style:family="paragraph">
      <style:text-properties fo:font-size="9pt" style:font-size-asian="9pt" style:font-size-complex="9pt"/>
    </style:style>
    <style:style style:name="T246" style:parent-style-name="Standaardalinea-lettertype" style:family="text">
      <style:text-properties fo:font-style="italic" style:font-style-asian="italic" style:font-style-complex="italic" fo:font-size="9pt" style:font-size-asian="9pt" style:font-size-complex="9pt"/>
    </style:style>
    <style:style style:name="T247" style:parent-style-name="Standaardalinea-lettertype" style:family="text">
      <style:text-properties fo:font-style="italic" style:font-style-asian="italic" style:font-style-complex="italic" fo:font-size="9pt" style:font-size-asian="9pt" style:font-size-complex="9pt"/>
    </style:style>
    <style:style style:name="T248" style:parent-style-name="Standaardalinea-lettertype" style:family="text">
      <style:text-properties fo:font-style="italic" style:font-style-asian="italic" style:font-style-complex="italic" fo:font-size="9pt" style:font-size-asian="9pt" style:font-size-complex="9pt"/>
    </style:style>
    <style:style style:name="T249" style:parent-style-name="Standaardalinea-lettertype" style:family="text">
      <style:text-properties fo:font-style="italic" style:font-style-asian="italic" style:font-style-complex="italic" fo:font-size="9pt" style:font-size-asian="9pt" style:font-size-complex="9pt"/>
    </style:style>
    <style:style style:name="T250" style:parent-style-name="Standaardalinea-lettertype" style:family="text">
      <style:text-properties fo:font-size="9pt" style:font-size-asian="9pt" style:font-size-complex="9pt"/>
    </style:style>
    <style:style style:name="T251" style:parent-style-name="Standaardalinea-lettertype" style:family="text">
      <style:text-properties fo:font-style="italic" style:font-style-asian="italic" fo:font-size="9pt" style:font-size-asian="9pt" style:font-size-complex="9pt"/>
    </style:style>
    <style:style style:name="T252" style:parent-style-name="Standaardalinea-lettertype" style:family="text">
      <style:text-properties fo:font-size="9pt" style:font-size-asian="9pt" style:font-size-complex="9pt"/>
    </style:style>
    <style:style style:name="P253" style:parent-style-name="Plattetekst" style:family="paragraph">
      <style:paragraph-properties fo:margin-top="0.1666in" fo:margin-bottom="0.1666in"/>
    </style:style>
    <style:style style:name="T254" style:parent-style-name="Standaardalinea-lettertype" style:family="text">
      <style:text-properties fo:font-style="italic" style:font-style-asian="italic"/>
    </style:style>
    <style:style style:name="P255"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25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fo:hyphenate="false"/>
    </style:style>
    <style:style style:name="P257" style:parent-style-name="Standaard" style:family="paragraph">
      <style:paragraph-properties fo:margin-top="0.1666in" fo:margin-bottom="0.1666in" fo:text-indent="0.018in"/>
      <style:text-properties fo:font-size="9pt" style:font-size-asian="9pt" style:font-size-complex="9pt"/>
    </style:style>
    <style:style style:name="P258" style:parent-style-name="Standaard" style:family="paragraph">
      <style:paragraph-properties fo:margin-top="0.1666in" fo:margin-bottom="0.1666in" fo:text-indent="0.018in"/>
      <style:text-properties fo:font-size="9pt" style:font-size-asian="9pt" style:font-size-complex="9pt"/>
    </style:style>
    <style:style style:name="P25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fo:hyphenate="false"/>
    </style:style>
    <style:style style:name="P260" style:parent-style-name="Plattetekst" style:family="paragraph">
      <style:paragraph-properties fo:margin-top="0.0013in" fo:margin-right="0.0715in">
        <style:tab-stops>
          <style:tab-stop style:type="left" style:position="0.2958in"/>
        </style:tab-stops>
      </style:paragraph-properties>
    </style:style>
    <style:style style:name="P261" style:parent-style-name="Kop3" style:family="paragraph">
      <style:paragraph-properties fo:margin-left="0.0805in" fo:text-indent="-0.0805in">
        <style:tab-stops/>
      </style:paragraph-properties>
      <style:text-properties fo:font-style="normal" style:font-style-asian="normal"/>
    </style:style>
    <style:style style:name="P262" style:parent-style-name="Standaard" style:family="paragraph">
      <style:paragraph-properties fo:break-before="page"/>
      <style:text-properties fo:hyphenate="false"/>
    </style:style>
    <style:style style:name="P263" style:parent-style-name="Standaard" style:family="paragraph">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fo:margin-bottom="0.1111in" fo:line-height="107%" fo:margin-left="0.3937in" fo:text-indent="-0.2951in">
        <style:tab-stops/>
      </style:paragraph-properties>
      <style:text-properties style:font-name="Calibri" style:font-name-asian="Calibri" style:font-name-complex="Calibri" fo:font-size="16pt" style:font-size-asian="16pt" style:font-size-complex="16pt" fo:hyphenate="false"/>
    </style:style>
    <style:style style:name="P264" style:parent-style-name="Standaard" style:family="paragraph">
      <style:paragraph-properties fo:widows="2" fo:orphans="2" style:text-autospace="ideograph-alpha" fo:text-align="center" style:vertical-align="auto" fo:margin-bottom="0.1111in" fo:line-height="107%" fo:margin-left="0.3937in" fo:text-indent="-0.2951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P265" style:parent-style-name="Standaard" style:family="paragraph">
      <style:paragraph-properties fo:widows="2" fo:orphans="2" style:text-autospace="ideograph-alpha" style:vertical-align="auto" fo:margin-bottom="0.1111in" fo:line-height="107%"/>
      <style:text-properties style:font-name-asian="Calibri" style:font-name-complex="Calibri" fo:font-weight="bold" style:font-weight-asian="bold" style:font-weight-complex="bold" fo:font-size="9pt" style:font-size-asian="9pt" style:font-size-complex="9pt" fo:hyphenate="false"/>
    </style:style>
    <style:style style:name="P266" style:parent-style-name="Standaard" style:family="paragraph">
      <style:paragraph-properties fo:widows="2" fo:orphans="2" style:text-autospace="ideograph-alpha" style:vertical-align="auto" fo:margin-bottom="0.1111in" fo:line-height="107%"/>
      <style:text-properties fo:hyphenate="false"/>
    </style:style>
    <style:style style:name="T267" style:parent-style-name="Standaardalinea-lettertype" style:family="text">
      <style:text-properties style:font-name-asian="Calibri" style:font-name-complex="Calibri" fo:font-weight="bold" style:font-weight-asian="bold" style:font-weight-complex="bold" fo:font-size="9pt" style:font-size-asian="9pt" style:font-size-complex="9pt"/>
    </style:style>
    <style:style style:name="T268" style:parent-style-name="Standaardalinea-lettertype" style:family="text">
      <style:text-properties style:font-name-asian="Calibri" style:font-name-complex="Calibri" fo:font-size="9pt" style:font-size-asian="9pt" style:font-size-complex="9pt"/>
    </style:style>
    <style:style style:name="P269" style:parent-style-name="Standaard" style:family="paragraph">
      <style:paragraph-properties style:text-autospace="ideograph-alpha" style:contextual-spacing="true" style:vertical-align="auto" fo:margin-bottom="0.1111in"/>
      <style:text-properties style:font-name-asian="Calibri" style:font-name-complex="Calibri" fo:font-style="italic" style:font-style-asian="italic" style:font-style-complex="italic" fo:font-size="9pt" style:font-size-asian="9pt" style:font-size-complex="9pt" fo:hyphenate="false"/>
    </style:style>
    <style:style style:name="P270" style:parent-style-name="Standaard" style:family="paragraph">
      <style:paragraph-properties style:text-autospace="ideograph-alpha" style:contextual-spacing="true" style:vertical-align="auto" fo:margin-bottom="0.1111in" fo:margin-left="0.5in">
        <style:tab-stops/>
      </style:paragraph-properties>
      <style:text-properties fo:hyphenate="false"/>
    </style:style>
    <style:style style:name="T271"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272" style:parent-style-name="Standaardalinea-lettertype" style:family="text">
      <style:text-properties style:font-name-asian="Calibri" style:font-name-complex="Calibri" fo:font-weight="bold" style:font-weight-asian="bold" style:font-weight-complex="bold" fo:font-style="italic" style:font-style-asian="italic" style:font-style-complex="italic" fo:font-size="9pt" style:font-size-asian="9pt" style:font-size-complex="9pt"/>
    </style:style>
    <style:style style:name="P273" style:parent-style-name="Standaard" style:family="paragraph">
      <style:paragraph-properties style:text-autospace="ideograph-alpha" style:vertical-align="auto" fo:margin-bottom="0.1111in"/>
      <style:text-properties style:font-name-asian="Calibri" style:font-name-complex="Calibri" fo:font-style="italic" style:font-style-asian="italic" style:font-style-complex="italic" fo:font-size="9pt" style:font-size-asian="9pt" style:font-size-complex="9pt" fo:hyphenate="false"/>
    </style:style>
    <style:style style:name="P274" style:parent-style-name="Standaard" style:family="paragraph">
      <style:paragraph-properties style:text-autospace="ideograph-alpha" style:vertical-align="auto" fo:margin-bottom="0.1111in" fo:margin-left="0.4923in">
        <style:tab-stops/>
      </style:paragraph-properties>
      <style:text-properties fo:hyphenate="false"/>
    </style:style>
    <style:style style:name="T275"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276" style:parent-style-name="Standaardalinea-lettertype" style:family="text">
      <style:text-properties style:font-name-asian="Calibri" style:font-name-complex="Calibri" fo:font-weight="bold" style:font-weight-asian="bold" fo:font-style="italic" style:font-style-asian="italic" style:font-style-complex="italic" fo:font-size="9pt" style:font-size-asian="9pt" style:font-size-complex="9pt"/>
    </style:style>
    <style:style style:name="P277" style:parent-style-name="Standaard" style:family="paragraph">
      <style:paragraph-properties style:text-autospace="ideograph-alpha" style:vertical-align="auto" fo:margin-bottom="0.1111in"/>
      <style:text-properties style:font-name-asian="Calibri" style:font-name-complex="Calibri" fo:font-style="italic" style:font-style-asian="italic" style:font-style-complex="italic" fo:font-size="9pt" style:font-size-asian="9pt" style:font-size-complex="9pt" fo:hyphenate="false"/>
    </style:style>
    <style:style style:name="P278" style:parent-style-name="Standaard" style:family="paragraph">
      <style:paragraph-properties style:text-autospace="ideograph-alpha" style:contextual-spacing="true" style:vertical-align="auto" fo:margin-bottom="0.1111in"/>
      <style:text-properties fo:hyphenate="false"/>
    </style:style>
    <style:style style:name="T279" style:parent-style-name="Standaardalinea-lettertype" style:family="text">
      <style:text-properties style:font-name-asian="Calibri" style:font-name-complex="Calibri" fo:font-size="9pt" style:font-size-asian="9pt" style:font-size-complex="9pt"/>
    </style:style>
    <style:style style:name="T280" style:parent-style-name="Standaardalinea-lettertype" style:family="text">
      <style:text-properties style:font-name-asian="Calibri" style:font-name-complex="Calibri" fo:font-weight="bold" style:font-weight-asian="bold" fo:font-size="9pt" style:font-size-asian="9pt" style:font-size-complex="9pt"/>
    </style:style>
    <style:style style:name="P281" style:parent-style-name="Standaard" style:family="paragraph">
      <style:paragraph-properties fo:widows="2" fo:orphans="2" style:punctuation-wrap="simple" style:vertical-align="auto" fo:margin-left="0.3937in" fo:margin-right="-0.0138in" fo:text-indent="-0.2951in">
        <style:tab-stops>
          <style:tab-stop style:type="left" style:position="4.2756in"/>
        </style:tab-stops>
      </style:paragraph-properties>
      <style:text-properties style:font-name-asian="Times New Roman" style:font-name-complex="Calibri" fo:font-size="9pt" style:font-size-asian="9pt" style:font-size-complex="9pt" style:language-asian="nl" style:country-asian="NL" fo:hyphenate="false"/>
    </style:style>
    <style:style style:name="P282" style:parent-style-name="Standaard" style:family="paragraph">
      <style:paragraph-properties fo:widows="2" fo:orphans="2" style:punctuation-wrap="simple" style:vertical-align="auto" fo:margin-left="0.3937in" fo:margin-right="-0.0138in" fo:text-indent="-0.2951in">
        <style:tab-stops>
          <style:tab-stop style:type="left" style:position="4.2756in"/>
        </style:tab-stops>
      </style:paragraph-properties>
      <style:text-properties style:font-name-asian="Times New Roman" style:font-name-complex="Calibri" fo:font-size="9pt" style:font-size-asian="9pt" style:font-size-complex="9pt" style:language-asian="nl" style:country-asian="NL" fo:hyphenate="false"/>
    </style:style>
    <style:style style:name="P283" style:parent-style-name="Standaard" style:family="paragraph">
      <style:paragraph-properties fo:widows="2" fo:orphans="2" style:text-autospace="ideograph-alpha" style:vertical-align="auto"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84"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285"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86"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8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88"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fo:hyphenate="false"/>
    </style:style>
    <style:style style:name="T289" style:parent-style-name="Standaardalinea-lettertype" style:family="text">
      <style:text-properties style:font-name-asian="Calibri" style:font-name-complex="Calibri" fo:font-size="9pt" style:font-size-asian="9pt" style:font-size-complex="9pt"/>
    </style:style>
    <style:style style:name="T290" style:parent-style-name="Standaardalinea-lettertype" style:family="text">
      <style:text-properties style:font-name-asian="Calibri" style:font-name-complex="Times New Roman" fo:font-size="9pt" style:font-size-asian="9pt" style:font-size-complex="9pt"/>
    </style:style>
    <style:style style:name="P291"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2"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3"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4"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5"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background-color="#FFFF00" fo:hyphenate="false"/>
    </style:style>
    <style:style style:name="P296"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8"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299"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00"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01"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02"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03"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fo:hyphenate="false"/>
    </style:style>
    <style:style style:name="T304" style:parent-style-name="Standaardalinea-lettertype" style:family="text">
      <style:text-properties style:font-name-asian="Calibri" style:font-name-complex="Calibri" fo:font-size="9pt" style:font-size-asian="9pt" style:font-size-complex="9pt"/>
    </style:style>
    <style:style style:name="T305"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06" style:parent-style-name="Standaardalinea-lettertype" style:family="text">
      <style:text-properties style:font-name-asian="Calibri" style:font-name-complex="Calibri" fo:font-size="9pt" style:font-size-asian="9pt" style:font-size-complex="9pt"/>
    </style:style>
    <style:style style:name="P30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fo:hyphenate="false"/>
    </style:style>
    <style:style style:name="T308" style:parent-style-name="Standaardalinea-lettertype" style:family="text">
      <style:text-properties style:font-name-asian="Calibri" style:font-name-complex="Calibri" fo:font-size="9pt" style:font-size-asian="9pt" style:font-size-complex="9pt"/>
    </style:style>
    <style:style style:name="T309"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10" style:parent-style-name="Standaardalinea-lettertype" style:family="text">
      <style:text-properties style:font-name-asian="Calibri" style:font-name-complex="Calibri" fo:font-size="9pt" style:font-size-asian="9pt" style:font-size-complex="9pt"/>
    </style:style>
    <style:style style:name="T311"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12" style:parent-style-name="Standaardalinea-lettertype" style:family="text">
      <style:text-properties style:font-name-asian="Calibri" style:font-name-complex="Calibri" fo:font-size="9pt" style:font-size-asian="9pt" style:font-size-complex="9pt"/>
    </style:style>
    <style:style style:name="T313"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14" style:parent-style-name="Standaardalinea-lettertype" style:family="text">
      <style:text-properties style:font-name-asian="Calibri" style:font-name-complex="Calibri" fo:font-size="9pt" style:font-size-asian="9pt" style:font-size-complex="9pt"/>
    </style:style>
    <style:style style:name="T315" style:parent-style-name="Standaardalinea-lettertype" style:family="text">
      <style:text-properties style:font-name-asian="Calibri" style:font-name-complex="Times New Roman" fo:font-size="9pt" style:font-size-asian="9pt" style:font-size-complex="9pt"/>
    </style:style>
    <style:style style:name="T316" style:parent-style-name="Standaardalinea-lettertype" style:family="text">
      <style:text-properties style:font-name-asian="Calibri" style:font-name-complex="Calibri" fo:font-size="9pt" style:font-size-asian="9pt" style:font-size-complex="9pt"/>
    </style:style>
    <style:style style:name="T317" style:parent-style-name="Standaardalinea-lettertype" style:family="text">
      <style:text-properties style:font-name-asian="Calibri" style:font-name-complex="Calibri" fo:font-size="9pt" style:font-size-asian="9pt" style:font-size-complex="9pt"/>
    </style:style>
    <style:style style:name="P318"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background-color="#FFFF00" fo:hyphenate="false"/>
    </style:style>
    <style:style style:name="P319"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background-color="#FFFF00" fo:hyphenate="false"/>
    </style:style>
    <style:style style:name="P320"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21"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background-color="#FFFF00" fo:hyphenate="false"/>
    </style:style>
    <style:style style:name="P322"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23"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24" style:parent-style-name="Standaard" style:family="paragraph">
      <style:paragraph-properties fo:widows="2" fo:orphans="2" style:text-autospace="ideograph-alpha" style:contextual-spacing="true"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325" style:parent-style-name="Standaard" style:family="paragraph">
      <style:paragraph-properties fo:widows="2" fo:orphans="2" style:text-autospace="ideograph-alpha" style:contextual-spacing="true" style:vertical-align="auto" fo:margin-bottom="0.1111in" fo:line-height="107%" fo:margin-left="0.3937in">
        <style:tab-stops/>
      </style:paragraph-properties>
      <style:text-properties fo:hyphenate="false"/>
    </style:style>
    <style:style style:name="T326"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P32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tyle="italic" style:font-style-asian="italic" style:font-style-complex="italic" fo:font-size="9pt" style:font-size-asian="9pt" style:font-size-complex="9pt" fo:hyphenate="false"/>
    </style:style>
    <style:style style:name="P328"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29"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30"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31"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32"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33"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background-color="#FFFF00" fo:hyphenate="false"/>
    </style:style>
    <style:style style:name="P334"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35"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36"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3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tyle="italic" style:font-style-asian="italic" style:font-style-complex="italic" fo:font-size="9pt" style:font-size-asian="9pt" style:font-size-complex="9pt" fo:hyphenate="false"/>
    </style:style>
    <style:style style:name="P338"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tyle="italic" style:font-style-asian="italic" style:font-style-complex="italic" fo:font-size="9pt" style:font-size-asian="9pt" style:font-size-complex="9pt" fo:hyphenate="false"/>
    </style:style>
    <style:style style:name="P339" style:parent-style-name="Standaard" style:family="paragraph">
      <style:paragraph-properties fo:widows="2" fo:orphans="2" style:text-autospace="ideograph-alpha" style:contextual-spacing="true" style:vertical-align="auto" fo:margin-bottom="0.1111in" fo:line-height="107%" fo:margin-left="0.3486in">
        <style:tab-stops/>
      </style:paragraph-properties>
      <style:text-properties style:font-name-asian="Calibri" style:font-name-complex="Calibri" fo:font-style="italic" style:font-style-asian="italic" style:font-style-complex="italic" fo:font-size="9pt" style:font-size-asian="9pt" style:font-size-complex="9pt" fo:hyphenate="false"/>
    </style:style>
    <style:style style:name="P340"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fo:hyphenate="false"/>
    </style:style>
    <style:style style:name="T341" style:parent-style-name="Standaardalinea-lettertype" style:family="text">
      <style:text-properties style:font-name-asian="Calibri" style:font-name-complex="Calibri" fo:font-size="9pt" style:font-size-asian="9pt" style:font-size-complex="9pt"/>
    </style:style>
    <style:style style:name="P342"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fo:hyphenate="false"/>
    </style:style>
    <style:style style:name="T343" style:parent-style-name="Standaardalinea-lettertype" style:family="text">
      <style:text-properties style:font-name-asian="Calibri" style:font-name-complex="Calibri" fo:font-size="9pt" style:font-size-asian="9pt" style:font-size-complex="9pt"/>
    </style:style>
    <style:style style:name="T344"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45" style:parent-style-name="Standaardalinea-lettertype" style:family="text">
      <style:text-properties style:font-name-asian="Calibri" style:font-name-complex="Calibri" fo:font-size="9pt" style:font-size-asian="9pt" style:font-size-complex="9pt"/>
    </style:style>
    <style:style style:name="P346"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fo:hyphenate="false"/>
    </style:style>
    <style:style style:name="T347" style:parent-style-name="Standaardalinea-lettertype" style:family="text">
      <style:text-properties style:font-name-asian="Calibri" style:font-name-complex="Calibri" fo:font-size="9pt" style:font-size-asian="9pt" style:font-size-complex="9pt"/>
    </style:style>
    <style:style style:name="T348"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49" style:parent-style-name="Standaardalinea-lettertype" style:family="text">
      <style:text-properties style:font-name-asian="Calibri" style:font-name-complex="Calibri" fo:font-size="9pt" style:font-size-asian="9pt" style:font-size-complex="9pt"/>
    </style:style>
    <style:style style:name="T350" style:parent-style-name="Standaardalinea-lettertype" style:family="text">
      <style:text-properties style:font-name-asian="Calibri" style:font-name-complex="Calibri" fo:font-style="italic" style:font-style-asian="italic" style:font-style-complex="italic" fo:font-size="9pt" style:font-size-asian="9pt" style:font-size-complex="9pt"/>
    </style:style>
    <style:style style:name="T351" style:parent-style-name="Standaardalinea-lettertype" style:family="text">
      <style:text-properties style:font-name-asian="Calibri" style:font-name-complex="Calibri" fo:font-size="9pt" style:font-size-asian="9pt" style:font-size-complex="9pt"/>
    </style:style>
    <style:style style:name="P352"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53"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54"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55"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56"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57" style:parent-style-name="Standaard" style:family="paragraph">
      <style:paragraph-properties fo:widows="2" fo:orphans="2" style:text-autospace="ideograph-alpha" style:contextual-spacing="true" style:vertical-align="auto" fo:margin-left="0.3937in" fo:text-indent="-0.2951in">
        <style:tab-stops/>
      </style:paragraph-properties>
      <style:text-properties style:font-name-asian="Calibri" style:font-name-complex="Calibri" fo:font-style="italic" style:font-style-asian="italic" style:font-style-complex="italic" fo:font-size="9pt" style:font-size-asian="9pt" style:font-size-complex="9pt" fo:hyphenate="false"/>
    </style:style>
    <style:style style:name="P358" style:parent-style-name="Lijstalinea" style:family="paragraph">
      <style:paragraph-properties fo:widows="2" fo:orphans="2" style:text-autospace="ideograph-alpha" style:vertical-align="auto" fo:margin-left="0.3937in" fo:text-indent="-0.2951in">
        <style:tab-stops/>
      </style:paragraph-properties>
      <style:text-properties style:font-name-asian="Times New Roman" style:font-name-complex="Calibri" fo:font-size="9pt" style:font-size-asian="9pt" style:font-size-complex="9pt" style:language-asian="nl" style:country-asian="NL" fo:hyphenate="false"/>
    </style:style>
    <style:style style:name="P359" style:parent-style-name="Lijstalinea" style:family="paragraph">
      <style:paragraph-properties fo:widows="2" fo:orphans="2" style:text-autospace="ideograph-alpha" style:vertical-align="auto" fo:margin-left="0.3937in" fo:text-indent="-0.2951in">
        <style:tab-stops/>
      </style:paragraph-properties>
      <style:text-properties style:font-name-asian="Times New Roman" style:font-name-complex="Calibri" fo:font-size="9pt" style:font-size-asian="9pt" style:font-size-complex="9pt" style:language-asian="nl" style:country-asian="NL" fo:hyphenate="false"/>
    </style:style>
    <style:style style:name="P360" style:parent-style-name="Standaard" style:family="paragraph">
      <style:paragraph-properties fo:widows="2" fo:orphans="2" style:text-autospace="ideograph-alpha" style:vertical-align="auto" fo:margin-left="0.0986in">
        <style:tab-stops/>
      </style:paragraph-properties>
      <style:text-properties style:font-name-asian="Times New Roman" style:font-name-complex="Calibri" fo:font-size="9pt" style:font-size-asian="9pt" style:font-size-complex="9pt" style:language-asian="nl" style:country-asian="NL" fo:hyphenate="false"/>
    </style:style>
    <style:style style:name="P361" style:parent-style-name="Lijstalinea" style:family="paragraph">
      <style:paragraph-properties fo:widows="2" fo:orphans="2" style:text-autospace="ideograph-alpha" style:vertical-align="auto" fo:margin-left="0.3937in" fo:text-indent="-0.2951in">
        <style:tab-stops/>
      </style:paragraph-properties>
      <style:text-properties fo:hyphenate="false"/>
    </style:style>
    <style:style style:name="T362" style:parent-style-name="Standaardalinea-lettertype" style:family="text">
      <style:text-properties style:font-name-asian="Calibri" style:font-name-complex="Calibri" fo:font-weight="bold" style:font-weight-asian="bold" style:font-weight-complex="bold" fo:font-size="9pt" style:font-size-asian="9pt" style:font-size-complex="9pt"/>
    </style:style>
    <style:style style:name="P363"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fo:hyphenate="false"/>
    </style:style>
    <style:style style:name="T364" style:parent-style-name="Standaardalinea-lettertype" style:family="text">
      <style:text-properties style:font-name-asian="Times New Roman" style:font-name-complex="Calibri" fo:font-size="9pt" style:font-size-asian="9pt" style:font-size-complex="9pt" style:language-asian="nl" style:country-asian="NL"/>
    </style:style>
    <style:style style:name="T365" style:parent-style-name="Standaardalinea-lettertype" style:family="text">
      <style:text-properties style:font-name-asian="Times New Roman" style:font-name-complex="Calibri" fo:font-size="9pt" style:font-size-asian="9pt" style:font-size-complex="9pt" style:language-asian="nl" style:country-asian="NL"/>
    </style:style>
    <style:style style:name="T366" style:parent-style-name="Standaardalinea-lettertype" style:family="text">
      <style:text-properties style:font-name-asian="Times New Roman" style:font-name-complex="Calibri" fo:font-size="9pt" style:font-size-asian="9pt" style:font-size-complex="9pt" style:language-asian="nl" style:country-asian="NL"/>
    </style:style>
    <style:style style:name="P367" style:parent-style-name="Lijstalinea" style:family="paragraph">
      <style:paragraph-properties fo:widows="2" fo:orphans="2" style:text-autospace="ideograph-alpha" style:vertical-align="auto" fo:margin-left="0.3937in" fo:text-indent="-0.2951in">
        <style:tab-stops/>
      </style:paragraph-properties>
      <style:text-properties style:font-name-asian="Times New Roman" style:font-name-complex="Calibri" fo:font-size="9pt" style:font-size-asian="9pt" style:font-size-complex="9pt" style:language-asian="nl" style:country-asian="NL" fo:hyphenate="false"/>
    </style:style>
    <style:style style:name="P368" style:parent-style-name="Lijstalinea" style:family="paragraph">
      <style:paragraph-properties fo:widows="2" fo:orphans="2" style:text-autospace="ideograph-alpha" style:vertical-align="auto" fo:margin-left="0.3937in" fo:text-indent="-0.2951in">
        <style:tab-stops/>
      </style:paragraph-properties>
      <style:text-properties fo:hyphenate="false"/>
    </style:style>
    <style:style style:name="T369" style:parent-style-name="Standaardalinea-lettertype" style:family="text">
      <style:text-properties style:font-name-asian="Times New Roman" style:font-name-complex="Calibri" fo:font-size="9pt" style:font-size-asian="9pt" style:font-size-complex="9pt" style:language-asian="nl" style:country-asian="NL"/>
    </style:style>
    <style:style style:name="T370" style:parent-style-name="Standaardalinea-lettertype" style:family="text">
      <style:text-properties style:font-name-asian="Calibri" style:font-name-complex="Calibri" fo:font-size="9pt" style:font-size-asian="9pt" style:font-size-complex="9pt"/>
    </style:style>
    <style:style style:name="P371"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2"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3"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4"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5" style:parent-style-name="Lijstalinea" style:family="paragraph">
      <style:paragraph-properties fo:widows="2" fo:orphans="2" style:text-autospace="ideograph-alpha" style:vertical-align="auto" fo:margin-left="0.3937in">
        <style:tab-stops/>
      </style:paragraph-properties>
      <style:text-properties style:font-name-asian="Calibri" style:font-name-complex="Calibri" fo:font-size="9pt" style:font-size-asian="9pt" style:font-size-complex="9pt" fo:hyphenate="false"/>
    </style:style>
    <style:style style:name="P376"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77"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8"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79"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80"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81"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82" style:parent-style-name="Lijstalinea" style:family="paragraph">
      <style:paragraph-properties fo:widows="2" fo:orphans="2" style:text-autospace="ideograph-alpha" style:vertical-align="auto" fo:margin-left="0.3937in" fo:text-indent="-0.2951in">
        <style:tab-stops/>
      </style:paragraph-properties>
      <style:text-properties style:font-name-asian="Calibri" style:font-name-complex="Calibri" fo:font-size="9pt" style:font-size-asian="9pt" style:font-size-complex="9pt" fo:hyphenate="false"/>
    </style:style>
    <style:style style:name="P383" style:parent-style-name="Lijstalinea" style:family="paragraph">
      <style:paragraph-properties fo:widows="2" fo:orphans="2" style:text-autospace="ideograph-alpha" style:vertical-align="auto" fo:margin-left="0.3486in">
        <style:tab-stops/>
      </style:paragraph-properties>
      <style:text-properties style:font-name-asian="Calibri" style:font-name-complex="Calibri" fo:font-size="9pt" style:font-size-asian="9pt" style:font-size-complex="9pt" fo:hyphenate="false"/>
    </style:style>
    <style:style style:name="P384"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fo:hyphenate="false"/>
    </style:style>
    <style:style style:name="T385" style:parent-style-name="Standaardalinea-lettertype" style:family="text">
      <style:text-properties style:font-name-asian="Calibri" style:font-name-complex="Calibri" fo:font-weight="bold" style:font-weight-asian="bold" style:font-weight-complex="bold" fo:font-size="9pt" style:font-size-asian="9pt" style:font-size-complex="9pt"/>
    </style:style>
    <style:style style:name="P386"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87" style:parent-style-name="Standaard" style:family="paragraph">
      <style:paragraph-properties fo:widows="2" fo:orphans="2" style:text-autospace="ideograph-alpha" style:contextual-spacing="true"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88" style:parent-style-name="Standaard" style:family="paragraph">
      <style:paragraph-properties fo:widows="2" fo:orphans="2" style:text-autospace="ideograph-alpha" style:contextual-spacing="true" style:vertical-align="auto" fo:margin-bottom="0.1111in" fo:line-height="107%" fo:margin-left="0.5in">
        <style:tab-stops/>
      </style:paragraph-properties>
      <style:text-properties style:font-name-asian="Calibri" style:font-name-complex="Calibri" fo:font-size="9pt" style:font-size-asian="9pt" style:font-size-complex="9pt" fo:hyphenate="false"/>
    </style:style>
    <style:style style:name="P389" style:parent-style-name="Standaard" style:family="paragraph">
      <style:paragraph-properties fo:widows="2" fo:orphans="2" style:text-autospace="ideograph-alpha" style:contextual-spacing="true" style:vertical-align="auto" fo:margin-bottom="0.0694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90" style:parent-style-name="Lijstalinea" style:family="paragraph">
      <style:paragraph-properties fo:widows="2" fo:orphans="2" style:text-autospace="ideograph-alpha" style:vertical-align="auto" fo:margin-bottom="0.0694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1"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2"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3"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4"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5"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6"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397"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398"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399"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0"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1"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402" style:parent-style-name="Lijstalinea" style:family="paragraph">
      <style:paragraph-properties fo:widows="2" fo:orphans="2" style:text-autospace="ideograph-alpha" style:vertical-align="auto" fo:margin-bottom="0.1111in" fo:line-height="106%"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403"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4"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5"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6"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7"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8"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09"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10"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411"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412" style:parent-style-name="Lijstalinea" style:family="paragraph">
      <style:paragraph-properties fo:widows="2" fo:orphans="2" style:text-autospace="ideograph-alpha" style:vertical-align="auto" fo:margin-bottom="0.1111in" fo:line-height="107%" fo:margin-left="0.4923in" fo:text-indent="-0.1062in">
        <style:tab-stops/>
      </style:paragraph-properties>
      <style:text-properties style:font-name-asian="Calibri" style:font-name-complex="Calibri" fo:font-size="9pt" style:font-size-asian="9pt" style:font-size-complex="9pt" fo:hyphenate="false"/>
    </style:style>
    <style:style style:name="P413"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414"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415"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fo:hyphenate="false"/>
    </style:style>
    <style:style style:name="T416" style:parent-style-name="Standaardalinea-lettertype" style:family="text">
      <style:text-properties style:font-name-asian="Calibri" style:font-name-complex="Calibri" fo:font-weight="bold" style:font-weight-asian="bold" style:font-weight-complex="bold" fo:font-size="9pt" style:font-size-asian="9pt" style:font-size-complex="9pt"/>
    </style:style>
    <style:style style:name="P417"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18"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19"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0"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1"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2"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3" style:parent-style-name="Lijstalinea" style:family="paragraph">
      <style:paragraph-properties fo:widows="2" fo:orphans="2" style:text-autospace="ideograph-alpha" style:vertical-align="auto" fo:margin-bottom="0.1111in" fo:line-height="107%" fo:margin-left="0.3937in">
        <style:tab-stops/>
      </style:paragraph-properties>
      <style:text-properties style:font-name-asian="Calibri" style:font-name-complex="Calibri" fo:font-size="9pt" style:font-size-asian="9pt" style:font-size-complex="9pt" fo:hyphenate="false"/>
    </style:style>
    <style:style style:name="P424"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weight="bold" style:font-weight-asian="bold" style:font-weight-complex="bold" fo:font-size="9pt" style:font-size-asian="9pt" style:font-size-complex="9pt" fo:hyphenate="false"/>
    </style:style>
    <style:style style:name="P425"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6"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7"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8" style:parent-style-name="Lijstalinea"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29"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0"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1"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2"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3"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4"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5"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6"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7"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8"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39"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40"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style:style style:name="P441" style:parent-style-name="Standaard" style:family="paragraph">
      <style:paragraph-properties fo:widows="2" fo:orphans="2" style:text-autospace="ideograph-alpha" style:vertical-align="auto" fo:margin-bottom="0.1111in" fo:line-height="107%" fo:margin-left="0.3937in" fo:text-indent="-0.2951in">
        <style:tab-stops/>
      </style:paragraph-properties>
      <style:text-properties style:font-name-asian="Calibri" style:font-name-complex="Calibri" fo:font-size="9pt" style:font-size-asian="9pt" style:font-size-complex="9pt" fo:hyphenate="false"/>
    </style:style>
  </office:automatic-styles>
  <office:body>
    <office:text text:use-soft-page-breaks="true">
      <text:p text:style-name="P1">Toelichting</text:p>
      <text:p text:style-name="P27">Koninklijke Vereniging Bloemist Winkeliers<text:s/>heeft aan de Belastingdienst een modelovereenkomst<text:s/>‘geen<text:s/>werkgeversgezag’<text:s/>voorgelegd, met het verzoek te beoordelen of voor de bij deze overeenkomst betrokken partijen een verplichting is tot het afdragen of voldoen van loonheffingen als door alle partijen volgens deze overeenkomst wordt gewerkt.</text:p>
      <text:p text:style-name="P28"/>
      <text:p text:style-name="P29">Het verzoek is bedoeld<text:s/>om<text:s/><text:span text:style-name="T30">ter gelegenheid van</text:span><text:span text:style-name="T31"><text:s/>een</text:span><text:span text:style-name="T32"><text:s/></text:span><text:span text:style-name="T33">evenement of feestdag(en)</text:span><text:span text:style-name="T34"><text:s/></text:span><text:span text:style-name="T35">zorg te dragen voor de aankleding van</text:span><text:span text:style-name="T36"><text:s/>de locatie</text:span><text:span text:style-name="T37"><text:s/></text:span><text:span text:style-name="T38">middels het vervaardigen van<text:s/></text:span>bloemstukken, boeketten, bloemwerken en plantarrangementen<text:s/>en<text:s/>het op locatie<text:s/>plaatsen/installeren daarvan.<text:s/></text:p>
      <text:p text:style-name="P39"/>
      <text:p text:style-name="P40">Deze modelovereenkomst is algemeen geformuleerd, waarbij als uitgangspunt geldt dat<text:s/>geen sprake<text:span text:style-name="T41"><text:s/></text:span>is van<text:span text:style-name="T42"><text:s/></text:span>een<text:s/>gezagsrelatie tussen de<text:s/>opdrachtgever en opdrachtnemer.<text:s/>Vanwege het ontbreken van deze voorwaarde is geen sprake van een<text:span text:style-name="T43"><text:s/></text:span>arbeidsovereenkomst<text:span text:style-name="T44"><text:s/>(</text:span>echte<text:span text:style-name="T45"><text:s/></text:span>dienstbetrekking).</text:p>
      <text:p text:style-name="P46"/>
      <text:h text:style-name="P47" text:outline-level="2">Beoordeling op basis van het verzoek</text:h>
      <text:p text:style-name="P48">De Belastingdienst is van mening dat werken volgens de bijgevoegde overeenkomst, onder voorbehoud van hetgeen hieronder in de toelichting is opgenomen, voor de opdrachtgever niet leidt tot de verplichting loonheffingen af te dragen, omdat geen sprake is van een<text:s/>arbeidsovereenkomst<text:s/>(echte dienstbetrekking)<text:s/>tussen de opdrachtgever en de opdrachtnemer.<text:s/></text:p>
      <text:p text:style-name="P49">Bij deze beoordeling is uitgegaan van de op dit moment geldende regelgeving.<text:s/></text:p>
      <text:p text:style-name="P50"/>
      <text:p text:style-name="P51">Hierna wordt een toelichting op de beoordeling gegeven en komen de volgende onderwerpen aan de orde:</text:p>
      <text:list text:style-name="LFO7" text:continue-numbering="true">
        <text:list-item>
          <text:p text:style-name="P52">reikwijdte<text:s/>beoordeling van de overeenkomst (zie punt 1);</text:p>
        </text:list-item>
        <text:list-item>
          <text:p text:style-name="P53">afwezigheid van arbeidsovereenkomst/echte dienstbetrekking (punt 2);</text:p>
        </text:list-item>
        <text:list-item>
          <text:p text:style-name="P54">werken volgens de overeenkomst (zie punt 3);</text:p>
        </text:list-item>
        <text:list-item>
          <text:p text:style-name="P55">buiten toepassing verklaren van de fictieve dienstbetrekkingen ‘thuiswerkers’ en ‘gelijkgestelden’ en voorbehoud overige fictieve dienstbetrekkingen (punt 4)</text:p>
        </text:list-item>
        <text:list-item>
          <text:p text:style-name="P56">mogelijkheid tot aanpassen van de overeenkomst (zie punt 5);</text:p>
        </text:list-item>
        <text:list-item>
          <text:p text:style-name="P57">geen oordeel over inkomstenbelasting, omzetbelasting en vennootschapsbelasting (punt 6);</text:p>
        </text:list-item>
        <text:list-item>
          <text:p text:style-name="P58">vastleggen van het kenmerknummer van de overeenkomst (zie punt 7);</text:p>
        </text:list-item>
        <text:list-item>
          <text:p text:style-name="P59">geldigheidsduur van de beoordeling (zie punt 8);</text:p>
        </text:list-item>
        <text:list-item>
          <text:p text:style-name="P60">Belastingdienst niet aansprakelijk voor schade (zie punt 9).<text:s/></text:p>
        </text:list-item>
      </text:list>
      <text:p text:style-name="P61"/>
      <text:p text:style-name="P62"/>
      <text:list text:style-name="LFO8" text:continue-numbering="true">
        <text:list-item>
          <text:p text:style-name="P63"><text:span text:style-name="T64">Beoordeling van de overeenkomst<text:s/></text:span></text:p>
        </text:list-item>
      </text:list>
      <text:p text:style-name="P65">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66">Voor het verkrijgen van deze zekerheid is vereist dat:<text:span text:style-name="T67"><text:s/></text:span></text:p>
      <text:list text:style-name="LFO10" text:continue-numbering="true">
        <text:list-item>
          <text:p text:style-name="P68">opdrachtgever en opdrachtnemer feitelijk werken volgens de afspraken in de overeenkomst (zie punt 3<text:s/>); én<text:s/></text:p>
        </text:list-item>
        <text:list-item>
          <text:p text:style-name="P69">de gemarkeerde onderdelen van de overeenkomst niet worden gewijzigd (zie punt 5 ); én</text:p>
        </text:list-item>
        <text:list-item>
          <text:p text:style-name="P70">in de overeenkomst het specifieke kenmerknummer is opgenomen (zie punt 7)</text:p>
        </text:list-item>
      </text:list>
      <text:p text:style-name="P71"/>
      <text:p text:style-name="P72"><text:span text:style-name="T73">D</text:span><text:span text:style-name="T74">eze overeenkomst<text:s/></text:span><text:span text:style-name="T75">is<text:s/></text:span><text:span text:style-name="T76">–ten overvloede- alleen beoordeeld voor het antwoord</text:span><text:span text:style-name="T77"><text:s/>op de vraag of de opdrachtgever</text:span><text:span text:style-name="T78"><text:s/></text:span><text:span text:style-name="T79">loonheffingen<text:s/></text:span><text:span text:style-name="T80">moet voldoe</text:span><text:span text:style-name="T81">n. Zie voor nadere toelichting punt 6.<text:s/></text:span></text:p>
      <text:p text:style-name="P82"/>
      <text:list text:style-name="LFO8" text:continue-numbering="true">
        <text:list-item>
          <text:p text:style-name="P83">Geen arbeidsovereenkomst (echte dienstbetrekking)</text:p>
        </text:list-item>
      </text:list>
      <text:p text:style-name="P84">Een arbeidsovereenkomst<text:s/>(echte dienstbetrekking)<text:s/>ontstaat, kort gezegd,<text:s/>als:</text:p>
      <text:list text:style-name="LFO9" text:continue-numbering="true">
        <text:list-item>
          <text:p text:style-name="P85">het werk door een persoon zélf moet worden gedaan (vervanging mag<text:s/>niet); én</text:p>
        </text:list-item>
        <text:list-item>
          <text:p text:style-name="P86">door de opdrachtgever aangegeven kan worden hoe het werk moet worden verricht (de vrijheid is<text:s/>beperkt); én</text:p>
        </text:list-item>
        <text:list-item>
          <text:p text:style-name="P87">een vergoeding wordt betaald voor de verrichte werkzaamheden.<text:s/></text:p>
        </text:list-item>
      </text:list>
      <text:p text:style-name="P88">Er ontstaat alleen een arbeidsovereenkomst<text:s/>(echte dienstbetrekking)<text:s/>als aan alle drie voorwaarden is voldaan. Partijen kunnen het ontstaan van een arbeidsovereenkomst<text:s/>(echte dienstbetrekking)<text:s/>niet uitsluiten door (vooraf) in een overeenkomst aan te geven dat zij deze niet willen.<text:s/>Het feit dat in de considerans bij punt h is opgenomen dat partijen niet beogen een arbeidsovereenkomst aan te gaan, heeft derhalve geen functie.<text:s/>Mochten zij<text:s/>geen arbeidsovereenkomst (echte dienstbetrekking) wensen aan te gaan, dan is ten eerste van belang dat hetgeen partijen met elkaar afspreken in de<text:s/>overeenkomst<text:s/>niet<text:s/>reeds<text:s/>ertoe leidt dat is voldaan aan bovengenoemde voorwaarden. Ten tweede is belangrijk dat partijen feitelijk ook werken zoals zij in de overeenkomst hebben afgesproken.<text:s/></text:p>
      <text:p text:style-name="P89">Deze algemene, nog niet concreet ingevulde,<text:s/>overeenkomst<text:s/>is zodanig verwoord dat aan de<text:s/>tweede voorwaarde (gezag) niet is<text:s/>voldaan.<text:s/><text:span text:style-name="T90">Het meest duidelijk komt dit naar voren in<text:s/></text:span><text:span text:style-name="T91">punt e van de considerans en de artikelen 1.4 en 1.6</text:span><text:span text:style-name="T92"><text:s/>van de overeenkomst</text:span><text:span text:style-name="T93">. Voor de afwezigheid van het gezag is belangrijk dat de opdrachtgever</text:span><text:span text:style-name="T94"><text:s/>alleen<text:s/></text:span>aanwijzingen en instructies<text:s/>mag<text:s/>geven met betrekking tot<text:s/><text:span text:style-name="T95">wat</text:span><text:s/>de opdrachtnemer gaat doen (inspanning of resultaat) en<text:s/><text:span text:style-name="T96">niet hoe</text:span><text:s/>de werkzaamheden worden verricht.<text:s/></text:p>
      <text:p text:style-name="P97"><text:span text:style-name="T98">Door het ontbreken</text:span><text:span text:style-name="T99"><text:s/>van een gezagsverhouding in deze overeenkomst is<text:s/></text:span><text:span text:style-name="T100">geen sprake van een</text:span><text:span text:style-name="T101"><text:s/>arbeidsovereenkomst</text:span><text:span text:style-name="T102"><text:s/></text:span><text:span text:style-name="T103">(</text:span><text:span text:style-name="T104">echte dienstbetrekking</text:span><text:span text:style-name="T105">)</text:span><text:span text:style-name="T106">.</text:span><text:span text:style-name="T107"><text:s/></text:span>In geval de opdrachtgever en opdrachtnemer (feitelijk) werken volgens deze overeenkomst,<text:s/>mag<text:s/>de opdrachtgever<text:s/>ervan uitgaan dat geen loonheffingen zijn verschuldigd.<text:s/>Een uitzondering geldt evenwel voor de mogelijke aanwezigheid van een fictieve dienstbetrekking. Zie hiertoe punt 4.<text:s/></text:p>
      <text:p text:style-name="P108"/>
      <text:list text:style-name="LFO8" text:continue-numbering="true">
        <text:list-item>
          <text:p text:style-name="P109">Werken volgens overeenkomst</text:p>
        </text:list-item>
      </text:list>
      <text:p text:style-name="P11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text:s/>dienstbetrekkingen (zie punt 4). Opdrachtgever en opdrachtnemer<text:s/>zullen bij het gebruik van deze overeenkomst nogmaals zelf moeten nagaan of een fictieve dienstbetrekking van toepassing kan zijn.</text:p>
      <text:p text:style-name="P111">Hierbij wil ik benadrukken dat de conclusie dat de overeenkomst niet als arbeidsovereenkomst kwalificeert, enkel geldt voor de werkzaamheden zoals opgenomen in artikel 1.2 van de overeenkomst.</text:p>
      <text:p text:style-name="P112"/>
      <text:p text:style-name="P113"/>
      <text:p text:style-name="P114"/>
      <text:soft-page-break/>
      <text:list text:style-name="LFO8" text:continue-numbering="true">
        <text:list-item>
          <text:p text:style-name="P115">Buiten toepassing verklaren van de fictieve dienstbetrekkingen ‘thuiswerkers’ en ‘gelijkgestelden’ en voorbehoud overige fictieve dienstbetrekkingen</text:p>
        </text:list-item>
      </text:list>
      <text:p text:style-name="P116">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117">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text:s/>punt g van de considerans<text:s/>van de bijgevoegde overeenkomst.</text:p>
      <text:p text:style-name="P118">Deze algemene overeenkomst is specifiek opgesteld voor situaties, waarin<text:span text:style-name="T119"><text:s text:c="2"/></text:span>sprake is van directe inhuur<text:s/>én het gezag ontbreekt. Deze overeenkomst kan niet worden gebruikt voor situaties, waarin<text:span text:style-name="T120"><text:s/></text:span>andere<text:span text:style-name="T121"><text:s/></text:span>fictieve<text:span text:style-name="T122"><text:s/></text:span>dienstbetrekkingen<text:span text:style-name="T123"><text:s/></text:span>van<text:span text:style-name="T124"><text:s/></text:span>toepassing<text:span text:style-name="T125"><text:s/></text:span>kunnen<text:span text:style-name="T126"><text:s/></text:span>zijn.<text:span text:style-name="T127"><text:s/></text:span></text:p>
      <text:p text:style-name="P128"><text:span text:style-name="T129">Het is derhalve van belang dat opdrachtgever en opdrachtnemer vóór het aangaan van deze overeenkomst nagaan of sprake is van de volgende fictieve dienstbetrekkingen:<text:s/></text:span></text:p>
      <text:list text:style-name="LFO15" text:continue-numbering="true">
        <text:list-item>
          <text:p text:style-name="P130"><text:span text:style-name="T131">Aanneming</text:span><text:span text:style-name="T132"><text:s/></text:span><text:span text:style-name="T133">van werk</text:span><text:span text:style-name="T134">;</text:span></text:p>
        </text:list-item>
        <text:list-item>
          <text:p text:style-name="P135"><text:span text:style-name="T136">Overige tussenpersonen,</text:span><text:span text:style-name="T137"><text:s/></text:span><text:span text:style-name="T138">agenten</text:span><text:span text:style-name="T139">;</text:span></text:p>
        </text:list-item>
        <text:list-item>
          <text:p text:style-name="P140">Stagiaires;</text:p>
        </text:list-item>
        <text:list-item>
          <text:p text:style-name="P141"><text:span text:style-name="T142">Meewerkende</text:span><text:span text:style-name="T143"><text:s/></text:span><text:span text:style-name="T144">kinderen</text:span><text:span text:style-name="T145">;</text:span></text:p>
        </text:list-item>
        <text:list-item>
          <text:p text:style-name="P146"><text:span text:style-name="T147">Bestuurders</text:span><text:span text:style-name="T148"><text:s/></text:span><text:span text:style-name="T149">van lichamen</text:span><text:span text:style-name="T150">;</text:span></text:p>
        </text:list-item>
        <text:list-item>
          <text:p text:style-name="P151">Sekswerkers;</text:p>
        </text:list-item>
        <text:list-item>
          <text:p text:style-name="P152">Topsporters;</text:p>
        </text:list-item>
        <text:list-item>
          <text:p text:style-name="P153"><text:span text:style-name="T154">(Partners</text:span><text:span text:style-name="T155"><text:s/></text:span><text:span text:style-name="T156">van)</text:span><text:span text:style-name="T157"><text:s/></text:span><text:span text:style-name="T158">houders</text:span><text:span text:style-name="T159"><text:s/></text:span><text:span text:style-name="T160">van</text:span><text:span text:style-name="T161"><text:s/></text:span><text:span text:style-name="T162">een</text:span><text:span text:style-name="T163"><text:s/></text:span><text:span text:style-name="T164">aanmerkelijk belang,</text:span><text:span text:style-name="T165"><text:s/></text:span><text:span text:style-name="T166">die</text:span><text:span text:style-name="T167"><text:s/></text:span><text:span text:style-name="T168">arbeid</text:span><text:span text:style-name="T169"><text:s/></text:span><text:span text:style-name="T170">verrichten</text:span><text:span text:style-name="T171"><text:s/></text:span><text:span text:style-name="T172">voor</text:span><text:span text:style-name="T173"><text:s/></text:span><text:span text:style-name="T174">het</text:span><text:span text:style-name="T175"><text:s/></text:span><text:span text:style-name="T176">desbetreffende lichaam</text:span><text:span text:style-name="T177">;</text:span></text:p>
        </text:list-item>
        <text:list-item>
          <text:p text:style-name="P178"><text:span text:style-name="T179">Artiesten</text:span><text:span text:style-name="T180"><text:s/></text:span><text:span text:style-name="T181">en</text:span><text:span text:style-name="T182"><text:s/></text:span><text:span text:style-name="T183">beroepssporters</text:span><text:span text:style-name="T184"><text:s/></text:span><text:span text:style-name="T185">die</text:span><text:span text:style-name="T186"><text:s/></text:span><text:span text:style-name="T187">werken</text:span><text:span text:style-name="T188"><text:s/></text:span><text:span text:style-name="T189">op</text:span><text:span text:style-name="T190"><text:s/></text:span><text:span text:style-name="T191">basis van een</text:span><text:span text:style-name="T192"><text:s/></text:span><text:span text:style-name="T193">overeenkomst</text:span><text:span text:style-name="T194"><text:s/></text:span><text:span text:style-name="T195">van</text:span><text:span text:style-name="T196"><text:s/></text:span><text:span text:style-name="T197">korte</text:span><text:span text:style-name="T198"><text:s/></text:span><text:span text:style-name="T199">duur</text:span><text:span text:style-name="T200">;</text:span></text:p>
        </text:list-item>
        <text:list-item>
          <text:p text:style-name="P201"><text:span text:style-name="T202">Bemanning</text:span><text:span text:style-name="T203"><text:s/></text:span><text:span text:style-name="T204">van</text:span><text:span text:style-name="T205"><text:s/></text:span><text:span text:style-name="T206">vissersvaartuigen</text:span><text:span text:style-name="T207"><text:s/></text:span><text:span text:style-name="T208">(deelvissers)</text:span><text:span text:style-name="T209">;</text:span></text:p>
        </text:list-item>
        <text:list-item>
          <text:p text:style-name="P210">Werken via tussenkomst van een derde (intermediair).</text:p>
        </text:list-item>
      </text:list>
      <text:p text:style-name="P211">Voor<text:span text:style-name="T212"><text:s/></text:span>deze<text:span text:style-name="T213"><text:s/></text:span>gevallen<text:span text:style-name="T214"><text:s/></text:span>kan<text:span text:style-name="T215"><text:s/></text:span>de<text:span text:style-name="T216"><text:s/></text:span>opdrachtgever<text:span text:style-name="T217"><text:s/></text:span>aan<text:span text:style-name="T218"><text:s/></text:span>deze<text:span text:style-name="T219"><text:s/></text:span>overeenkomst<text:span text:style-name="T220"><text:s/></text:span>niet<text:span text:style-name="T221"><text:s/></text:span>de zekerheid<text:span text:style-name="T222"><text:s/></text:span>ontlenen<text:span text:style-name="T223"><text:s/></text:span><text:s/>dat<text:span text:style-name="T224"><text:s/></text:span>géén<text:span text:style-name="T225"><text:s/></text:span>loonheffingen<text:span text:style-name="T226"><text:s/></text:span>zijn verschuldigd.</text:p>
      <text:p text:style-name="P227"/>
      <text:list text:style-name="LFO8" text:continue-numbering="true">
        <text:list-item>
          <text:p text:style-name="P228">Geen oordeel over ondernemerschap inkomstenbelasting of gevolgen voor de omzetbelasting en vennootschapsbelasting</text:p>
        </text:list-item>
      </text:list>
      <text:p text:style-name="P229">Deze overeenkomst is de vastlegging van afspraken tussen<text:s/>opdrachtgever<text:s/>en<text:s/>opdrachtnemer. De Belastingdienst heeft –ten overvloede- deze alleen beoordeeld voor het antwoord op de vraag of de<text:s/>opdrachtgever<text:s/><text:span text:style-name="T230">loonheffingen<text:s/></text:span>moet inhouden of voldoen. Dit betekent dat dit oordeel géén betrekking heeft op:</text:p>
      <text:list text:style-name="LFO11" text:continue-numbering="true">
        <text:list-item>
          <text:p text:style-name="P231">het (vaststellen van het) ondernemerschap voor de inkomstenbelasting;</text:p>
        </text:list-item>
        <text:list-item>
          <text:p text:style-name="P232">het (vaststellen van het) ondernemerschap voor de omzetbelasting;</text:p>
        </text:list-item>
        <text:list-item>
          <text:p text:style-name="P233">de vennootschapsbelasting. NB: dit kan van belang zijn in geval de<text:s/>opdrachtnemer<text:s/>een niet-natuurlijk persoon is, zoals een besloten vennootschap;</text:p>
        </text:list-item>
        <text:list-item>
          <text:p text:style-name="P234">andere fiscale en/of niet-fiscale regelgeving, zoals bijvoorbeeld het Burgerlijk Wetboek, waaronder het arbeidsrecht.<text:s/></text:p>
        </text:list-item>
      </text:list>
      <text:p text:style-name="P235">Bij deze beoordeling is de Belastingdienst uitgegaan van de op dit moment geldende wet- en regelgeving.</text:p>
      <text:p text:style-name="P236"/>
      <text:soft-page-break/>
      <text:list text:style-name="LFO8" text:continue-numbering="true">
        <text:list-item>
          <text:p text:style-name="P237">Gemarkeerde bepalingen, aanvullingen en wijzigingen</text:p>
        </text:list-item>
      </text:list>
      <text:p text:style-name="P238">In deze overeenkomst zijn bepaalde artikelen gemarkeerd. Deze bepalingen bevatten voorwaarden, die van belang zijn bij het bepalen of sprake is van het ontbreken van een arbeidsovereenkomst (echte dienstbetrekking). Deze bepalingen mogen dan ook<text:s/><text:span text:style-name="T239">niet</text:span><text:s/>worden gewijzigd. Mochten deze gemarkeerde bepalingen (toch) worden gewijzigd, dan kan na wijziging in elk geval niet meer de zekerheid worden ontleend dat de<text:s/>opdrachtgever<text:s/>geen loonheffingen hoeft af te dragen of te voldoen.</text:p>
      <text:p text:style-name="P240">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text:s/>opdrachtgever<text:s/>geen loonheffingen hoeft in te houden en te betalen. Hetzelfde geldt voor het in de overeenkomst van toepassing verklaren van of verwijzen naar Algemene Voorwaarden en/of voorschriften, welke niet in deze beoordeling zijn betrokken.<text:s/></text:p>
      <text:p text:style-name="P241"/>
      <text:list text:style-name="LFO8" text:continue-numbering="true">
        <text:list-item>
          <text:p text:style-name="P242">Vastleggen van het kenmerknummer in de overeenkomst</text:p>
        </text:list-item>
      </text:list>
      <text:p text:style-name="P243">Deze beoordeling is bij de Belastingdienst geregistreerd onder nummer<text:s/>904-2022-60357-1-0.</text:p>
      <text:p text:style-name="P244">Als u wilt werken volgens deze overeenkomst, is het belangrijk dat dit duidelijk wordt vastgelegd. Daarvoor kan bijvoorbeeld in de overeenkomst tussen opdrachtgever en opdrachtnemer de volgende tekst worden opgenomen:<text:s/></text:p>
      <text:p text:style-name="P245"/>
      <text:p text:style-name="Standaard"><text:span text:style-name="T246">‘Deze overeenkomst is gebaseerd op de door de Belastingdienst op<text:s/></text:span><text:span text:style-name="T247">3 juli 2023</text:span><text:span text:style-name="T248"><text:s/>onder nummer<text:s/></text:span><text:span text:style-name="T249">904-2022-60357-1-0</text:span><text:span text:style-name="T250"><text:s/></text:span><text:span text:style-name="T251">beoordeelde overeenkomst.</text:span><text:span text:style-name="T252">’</text:span></text:p>
      <text:p text:style-name="P253">Indien bovenstaande tekst<text:s/><text:span text:style-name="T254">niet<text:s/></text:span>wordt opgenomen in de overeenkomst, kunnen opdrachtgever en opdrachtnemer aan deze overeenkomst niet het vertrouwen ontlenen dat geen loonheffingen hoeven te worden afgedragen of voldaan.<text:s/></text:p>
      <text:p text:style-name="P255"/>
      <text:list text:style-name="LFO8" text:continue-numbering="true">
        <text:list-item>
          <text:p text:style-name="P256">Geldigheidsduur van de beoordeling</text:p>
        </text:list-item>
      </text:list>
      <text:p text:style-name="P257">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258"/>
      <text:list text:style-name="LFO8" text:continue-numbering="true">
        <text:list-item>
          <text:p text:style-name="P259">Belastingdienst niet aansprakelijk voor schade</text:p>
        </text:list-item>
      </text:list>
      <text:p text:style-name="P260">De Belastingdienst heeft deze modelovereenkomst uitsluitend beoordeeld<text:s/>met het oog op het geven van zekerheid voor het werken buiten dienstbetrekking in het kader van de loonheffingen. De Belastingdienst is niet aansprakelijk voor gevolgen, van welke aard dan ook, van het gebruik van het model.</text:p>
      <text:h text:style-name="P261" text:outline-level="3"/>
      <text:p text:style-name="P262"/>
      <text:p text:style-name="P263"/>
      <text:p text:style-name="P264">MODEL OVEREENKOMST VAN OPDRACHT BLOEMSIERKUNST</text:p>
      <text:p text:style-name="P265"/>
      <text:p text:style-name="P266"><text:span text:style-name="T267">De ondergetekenden:</text:span><text:span text:style-name="T268"><text:s/></text:span></text:p>
      <text:list text:style-name="LFO20" text:continue-numbering="true">
        <text:list-item>
          <text:p text:style-name="P269">…………………………………………………………………………………………………………………………………….. <text:s text:c="2"/></text:p>
        </text:list-item>
      </text:list>
      <text:p text:style-name="P270"><text:span text:style-name="T271">gevestigd te ………………………….. aan de ………………………………………………… en <text:s/>ingeschreven bij de KvK te ………………………………………………. onder nummer ………………………………………, <text:s text:c="40"/>rechtsgeldig vertegenwoordigd door haar ……………………………………. [functie] de heer/mevrouw ………………………………………………………………………………………., hierna te noemen:<text:s/></text:span><text:span text:style-name="T272">opdrachtgever;</text:span></text:p>
      <text:p text:style-name="P273">of</text:p>
      <text:p text:style-name="P274"><text:span text:style-name="T275">de heer/mevrouw ……………………………………………………………………, handelend onder de naam ………………………………………………………………, gevestigd/wonende te <text:s/>…………………………………….., aan de ………………………………………………………………………………., en <text:s/>ingeschreven bij de KvK te ………………………………………………. onder nummer ………………………………………, hierna te noemen:<text:s/></text:span><text:span text:style-name="T276">opdrachtgever;<text:s/></text:span></text:p>
      <text:p text:style-name="P277">en</text:p>
      <text:list text:style-name="LFO20" text:continue-numbering="true">
        <text:list-item>
          <text:p text:style-name="P278"><text:span text:style-name="T279">de heer/mevrouw ……………………………………………………………………, handelend onder de naam ………………………………………………………………, gevestigd/wonende te <text:s/>…………………………………….., aan de ………………………………………………………………………………., en <text:s/>ingeschreven bij de KvK te ………………………………………………. onder nummer ………………………………………, hierna te noemen:<text:s/></text:span><text:span text:style-name="T280">opdrachtnemer;<text:s/></text:span></text:p>
        </text:list-item>
      </text:list>
      <text:p text:style-name="P281"/>
      <text:p text:style-name="P282">hierna tezamen ook te noemen ‘partijen’;</text:p>
      <text:p text:style-name="P283"/>
      <text:p text:style-name="P284">In aanmerking nemende dat:</text:p>
      <text:list text:style-name="LFO16" text:continue-numbering="true">
        <text:list-item>
          <text:p text:style-name="P285">Opdrachtgever is bloemist-winkelier, danwel werkzaam op het gebied van de bloemsierkunst;</text:p>
        </text:list-item>
        <text:list-item>
          <text:p text:style-name="P286">Opdrachtnemer sinds ………………………………………… voor eigen rekening en risico werkzaam is als zelfstandig bloemsierkunstenaar/bloemschikker;<text:s/></text:p>
        </text:list-item>
        <text:list-item>
          <text:p text:style-name="P287">Opdrachtgever behoefte heeft aan een bloemsierkunstenaar/bloemschikker;</text:p>
        </text:list-item>
        <text:list-item>
          <text:p text:style-name="P288"><text:span text:style-name="T289">Opdrachtgever aan opdrachtnemer een opdracht wil verstrekken om op locatie, buiten dienstverband, voor opdrachtgever bloemstukken/boeketten/bloemwerken</text:span><text:span text:style-name="T290"><text:s/>/plantarrangementen te vervaardigen;</text:span></text:p>
        </text:list-item>
        <text:list-item>
          <text:p text:style-name="P291">Opdrachtnemer de vrijheid heeft de werkzaamheden te verrichten op de door hem gekozen wijze en op de door hem gekozen werktijden;</text:p>
        </text:list-item>
        <text:list-item>
          <text:p text:style-name="P292">Opdrachtnemer de vrijheid heeft voor andere Opdrachtgevers te werken;</text:p>
        </text:list-item>
        <text:list-item>
          <text:p text:style-name="P293">Partijen uitsluitend met elkaar wensen te contracteren op basis van een overeenkomst van opdracht in de zin van artikel 7:400 e.v. BW;</text:p>
        </text:list-item>
        <text:list-item>
          <text:p text:style-name="P294">Partijen uitdrukkelijk niet beogen om een arbeidsovereenkomst aan te gaan in de zin van artikel 7:610 e.v. BW;</text:p>
        </text:list-item>
        <text:list-item>
          <text:p text:style-name="P295">Partijen ervoor kiez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vindt;</text:p>
        </text:list-item>
        <text:list-item>
          <text:p text:style-name="P296">Opdrachtnemer staat ingeschreven in het handelsregister van de Kamer van Koophandel;</text:p>
        </text:list-item>
        <text:list-item>
          <text:p text:style-name="P297">gelet op het vorenstaande tussen Opdrachtgever en Opdrachtnemer slechts een overeenkomst van opdracht bestaat en er derhalve geen sprake is van een arbeidsovereenkomst of een overeenkomst van lastgeving, bemiddeling, dan wel agentuur;</text:p>
        </text:list-item>
        <text:list-item>
          <text:p text:style-name="P298">Opdrachtnemer bereid is de werkzaamheden in ieder geval en steeds tegen de hierna te noemen condities te aanvaarden;</text:p>
        </text:list-item>
        <text:list-item>
          <text:p text:style-name="P299">deze overeenkomst gelijkluidend is aan de door de Belastingdienst onder nummer 90821.25537.1.0 d.d. 1 juni 2021 opgestelde modelovereenkomst.<text:s/></text:p>
        </text:list-item>
      </text:list>
      <text:p text:style-name="P300"/>
      <text:p text:style-name="P301">Verklaren het volgende te zijn overeengekomen:</text:p>
      <text:list text:style-name="LFO17" text:continue-numbering="true">
        <text:list-item>
          <text:p text:style-name="P302">Omschrijving van de opdracht</text:p>
          <text:list text:continue-numbering="true">
            <text:list-item>
              <text:p text:style-name="P303"><text:span text:style-name="T304">Opdrachtgever geeft Opdrachtnemer [</text:span><text:span text:style-name="T305">Optioneel conform de offerte d.d. [datum</text:span><text:span text:style-name="T306">]] opdracht tot het verrichten van de in artikel 1.2 genoemde activiteiten, hierna te noemen: ‘de Opdracht’.</text:span></text:p>
            </text:list-item>
            <text:list-item>
              <text:p text:style-name="P307"><text:span text:style-name="T308">De Opdracht die Opdrachtnemer voor Opdrachtgever zal verrichten, bestaat uit het ten behoeve van [</text:span><text:span text:style-name="T309">naam werkverschaffer opdrachtgever/opdrachtgever]</text:span><text:span text:style-name="T310">, ter gelegenheid van<text:s/></text:span><text:span text:style-name="T311">[evenement, feestdag(en)]<text:s/></text:span><text:span text:style-name="T312">zorg te dragen voor de aankleding van<text:s/></text:span><text:span text:style-name="T313">[locatie]<text:s/></text:span><text:span text:style-name="T314">middels het vervaardigen van<text:s/></text:span><text:span text:style-name="T315">bloemstukken, boeketten, bloemwerken en plantarrangementen alsmede het op locatie installeren/aanbrengen/ophangen/plaatsen</text:span><text:span text:style-name="T316"><text:s/>daarvan.<text:s/></text:span><text:bookmark-start text:name="_Hlk111634288"/><text:span text:style-name="T317">Partijen zullen op operationeel niveau nadere afspraken maken.</text:span></text:p>
            </text:list-item>
            <text:list-item>
              <text:p text:style-name="P318"><text:bookmark-end text:name="_Hlk111634288"/>Opdrachtnemer accepteert de opdracht en aanvaardt daarmee de volle verantwoordelijkheid voor het op juiste wijze uitvoeren van de overeengekomen werkzaamheden.</text:p>
            </text:list-item>
            <text:list-item>
              <text:p text:style-name="P319">Opdrachtnemer deelt zijn werkzaamheden zelfstandig in. Wel vindt, voor zover dat voor de uitvoering van de opdracht nodig is, afstemming met Opdrachtgever plaats in geval van samenwerking met anderen, zodat deze optimaal zal verlopen. Indien noodzakelijk voor de werkzaamheden richt Opdrachtnemer zich naar de arbeidstijden bij Opdrachtgever.</text:p>
            </text:list-item>
            <text:list-item>
              <text:p text:style-name="P320">Opdrachtnemer maakt gebruik van eigen hulpmiddelen en gereedschappen, eigen vervoer en treedt naar buiten toe onder eigen (handels)naam.</text:p>
            </text:list-item>
            <text:list-item>
              <text:p text:style-name="P321">Opdrachtnemer is bij het uitvoeren van de overeengekomen werkzaamheden geheel zelfstandig. Hij verricht de overeengekomen werkzaamheden naar eigen inzicht en zonder toezicht of leiding van Opdrachtgever. Opdrachtgever kan wel aanwijzingen en instructies geven omtrent het resultaat van de opdracht.</text:p>
            </text:list-item>
            <text:list-item>
              <text:p text:style-name="P322">Opdrachtnemer is bekend met de ontwerpen en methodes van Opdrachtgever, dan wel zal Opdrachtnemer daarover vooraf in kennis worden gesteld door Opdrachtgever.<text:s/></text:p>
            </text:list-item>
            <text:list-item>
              <text:p text:style-name="P323">Opdrachtnemer is verplicht de Opdracht naar zijn beste inzicht en vermogen uit te voeren en zal in overeenstemming met zijn verplichtingen op grond van artikel 7:402 van het Burgerlijk Wetboek rekening houden met instructies en aanwijzingen die Opdrachtgever kan geven, voor zover deze betrekking hebben op het resultaat van de Opdracht.</text:p>
            </text:list-item>
          </text:list>
        </text:list-item>
      </text:list>
      <text:p text:style-name="P324"/>
      <text:p text:style-name="P325"><text:span text:style-name="T326">(optioneel)<text:s/></text:span></text:p>
      <text:list text:style-name="LFO17" text:continue-numbering="true">
        <text:list-item>
          <text:list>
            <text:list-item>
              <text:p text:style-name="P327">Voor de uitvoering van de Opdracht gaan Partijen uit van een tijdsbesteding van maximaal 20 uur per week. Meer uren zijn slechts toegestaan met instemming van Opdrachtgever.</text:p>
            </text:list-item>
          </text:list>
        </text:list-item>
      </text:list>
      <text:p text:style-name="P328"/>
      <text:list text:style-name="LFO17" text:continue-numbering="true">
        <text:list-item>
          <text:p text:style-name="P329">Aanvangsdatum en duur van de opdracht</text:p>
          <text:list text:continue-numbering="true">
            <text:list-item>
              <text:p text:style-name="P330">De overeenkomst wordt geacht te zijn aangegaan voor de duur van de Opdracht, zodat deze van rechtswege eindigt op het moment dat de Opdracht naar het oordeel van Opdrachtgever is voltooid, met dien verstande dat de Opdracht in ieder geval eindigt op [datum].</text:p>
            </text:list-item>
            <text:list-item>
              <text:p text:style-name="P331">Partijen zullen op operationeel niveau met betrekking tot de planning nadere afspraken maken.</text:p>
            </text:list-item>
            <text:list-item>
              <text:p text:style-name="P332">Indien het zich laat aanzien dat Opdrachtnemer de Opdracht niet binnen de afgesproken tijd kan afronden, zullen Partijen in overleg treden over een eventuele verlenging van de onderhavige overeenkomst. Opdrachtnemer zal Opdrachtgever direct informeren indien hij verwacht dat de Opdracht niet binnen de afgesproken tijd kan worden afgerond.</text:p>
            </text:list-item>
            <text:list-item>
              <text:p text:style-name="P333">De opdrachtgever verklaart zich er uitdrukkelijk mee akkoord dat Opdrachtnemer ook ten behoeve van andere opdrachtgevers werkzaamheden verricht.</text:p>
            </text:list-item>
          </text:list>
        </text:list-item>
      </text:list>
      <text:p text:style-name="P334"/>
      <text:list text:style-name="LFO20" text:continue-numbering="true">
        <text:list-item>
          <text:p text:style-name="P335">Tussentijdse beëindiging</text:p>
        </text:list-item>
      </text:list>
      <text:p text:style-name="P336">3.1<text:tab/>De overeenkomst eindigt na verloop van de in artikel 2.1 genoemde periode van rechtswege, dat wil zeggen: zonder dat daarvoor nadere opzegging door Opdrachtgever is vereist.</text:p>
      <text:soft-page-break/>
      <text:p text:style-name="P337">(optioneel)<text:s/></text:p>
      <text:list text:style-name="LFO21" text:continue-numbering="true">
        <text:list-item>
          <text:list>
            <text:list-item>
              <text:p text:style-name="P338">Partijen zijn gerechtigd deze overeenkomst tussentijds te beëindigen met inachtneming van een opzegtermijn van [termijn]. Opzegging dient schriftelijk te geschieden met opgave van redenen.</text:p>
            </text:list-item>
          </text:list>
        </text:list-item>
      </text:list>
      <text:p text:style-name="P339"/>
      <text:list text:style-name="LFO21" text:continue-numbering="true">
        <text:list-item>
          <text:list>
            <text:list-item>
              <text:p text:style-name="P340"><text:span text:style-name="T341">Partijen zijn gerechtigd de onderhavige overeenkomst bij aangetekende brief met opgave van redenen met onmiddellijke ingang op te zeggen zonder dat waarschuwing, ingebrekestelling of rechterlijke tussenkomst is vereist en zonder dat een schadevergoeding aan de andere partij is verschuldigd, indien:<text:s/></text:span></text:p>
            </text:list-item>
          </text:list>
        </text:list-item>
      </text:list>
      <text:list text:style-name="LFO18">
        <text:list-item text:start-value="1">
          <text:p text:style-name="P342"><text:span text:style-name="T343">de andere partij ernstig tekortschiet in de nakoming van enige verplichting uit hoofde van deze overeenkomst en dit gebrek in de nakoming niet binnen<text:s/></text:span><text:span text:style-name="T344">[termijn]</text:span><text:span text:style-name="T345"><text:s/>na schriftelijke kennisgeving hiervan is door de eerstgenoemde partij is hersteld;</text:span></text:p>
        </text:list-item>
      </text:list>
      <text:list text:style-name="LFO18" text:continue-numbering="true">
        <text:list-item>
          <text:p text:style-name="P346"><text:span text:style-name="T347">de andere partij een beroep doet op overmacht en de overmachtsperiode langer dan<text:s/></text:span><text:span text:style-name="T348">[termijn]</text:span><text:span text:style-name="T349"><text:s/>heeft geduurd of zodra vaststaat dat deze periode langer dan<text:s/></text:span><text:span text:style-name="T350">[termijn]</text:span><text:span text:style-name="T351"><text:s/>gaat duren;</text:span></text:p>
        </text:list-item>
      </text:list>
      <text:list text:style-name="LFO18" text:continue-numbering="true">
        <text:list-item>
          <text:p text:style-name="P352">de andere partij in staat van faillissement verkeert dan wel als het faillissement van de andere partij door die partij of een derde wordt aangevraagd;</text:p>
        </text:list-item>
      </text:list>
      <text:list text:style-name="LFO18" text:continue-numbering="true">
        <text:list-item>
          <text:p text:style-name="P353">aan de andere partij surseance van betaling wordt verleend, voorlopige surseance van betaling uitdrukkelijk daaronder begrepen, dan wel indien de andere partij surseance van betaling aanvraagt;</text:p>
        </text:list-item>
      </text:list>
      <text:list text:style-name="LFO18" text:continue-numbering="true">
        <text:list-item>
          <text:p text:style-name="P354">er op het gehele of een gedeelte van het vermogen van de andere partij beslag wordt gelegd;</text:p>
        </text:list-item>
      </text:list>
      <text:list text:style-name="LFO18" text:continue-numbering="true">
        <text:list-item>
          <text:p text:style-name="P355">de andere partij ontbonden of geliquideerd wordt;</text:p>
        </text:list-item>
      </text:list>
      <text:list text:style-name="LFO18" text:continue-numbering="true">
        <text:list-item>
          <text:p text:style-name="P356">de andere partij overgaat tot staking van zijn bedrijf of daartoe reeds is overgegaan, overdracht van zijn bedrijf of een belangrijk gedeelte daarvan, daaronder begrepen de inbreng van zijn bedrijf in een op te richten of reeds bestaand bedrijf;<text:s/></text:p>
        </text:list-item>
      </text:list>
      <text:list text:style-name="LFO18" text:continue-numbering="true">
        <text:list-item>
          <text:p text:style-name="P357">[eventuele andere overeen te komen situaties].</text:p>
        </text:list-item>
      </text:list>
      <text:list text:style-name="LFO21" text:continue-numbering="true">
        <text:list-item>
          <text:list>
            <text:list-item>
              <text:p text:style-name="P358">De partij die opzegt, heeft te allen tijde het recht van de andere partij vergoeding te vorderen van alle schade en kosten in verband met een van de in artikel 3.3 genoemde omstandigheden.</text:p>
            </text:list-item>
            <text:list-item>
              <text:p text:style-name="P359">In het geval van beëindiging van de overeenkomst is Opdrachtnemer gehouden uiterlijk op de laatste dag van de overeenkomst alle aan hem door Opdrachtgever beschikbaar gestelde gegevens, materialen en bescheiden aan Opdrachtgever te retourneren.</text:p>
            </text:list-item>
          </text:list>
        </text:list-item>
      </text:list>
      <text:p text:style-name="P360"/>
      <text:list text:style-name="LFO20" text:continue-numbering="true">
        <text:list-item>
          <text:p text:style-name="P361"><text:span text:style-name="T362">Tarief en betaling</text:span></text:p>
        </text:list-item>
      </text:list>
      <text:list text:style-name="LFO22" text:continue-numbering="true">
        <text:list-item>
          <text:list>
            <text:list-item>
              <text:p text:style-name="P363"><text:span text:style-name="T364">Voor het verrichten van de Opdracht betaalt Opdrachtgever aan Opdrachtnemer een vergoeding van € ………………..</text:span><text:span text:style-name="T365"><text:s/>per [uur/week/maand], exclusief btw. Opdrachtnemer zal Opdrachtgever [wekelijks/maandelijks] factureren. Facturering vindt plaats aan de hand van door Opdrachtgever geaccordeerde urenstaten. Opdrachtgever is gehouden deze binnen een termijn van [termijn] na factuurdatum te voldoen, zonder korting of verrekening, door<text:s/></text:span><text:span text:style-name="T366">overmaking op een door Opdrachtnemer aan Opdrachtgever op te geven bankrekeningnummer, bij gebreke waarvan Opdrachtgever van rechtswege in verzuim is, zonder dat ingebrekestelling is vereist.</text:span></text:p>
            </text:list-item>
            <text:list-item>
              <text:p text:style-name="P367">De in artikel 4.1 bedoelde vergoeding is exclusief reis-, telefoon- en representatiekosten van Opdrachtnemer. Opdrachtnemer zal die kosten [wekelijks/maandelijks] deugdelijk gespecificeerd en waar mogelijk voorzien van bonnen en andere bewijsstukken aan Opdrachtgever in rekening brengen.</text:p>
            </text:list-item>
            <text:list-item>
              <text:p text:style-name="P368"><text:span text:style-name="T369">Bij niet of niet tijdige betaling is Opdrachtnemer</text:span><text:span text:style-name="T370"><text:s/>gerechtigd aan Opdrachtgever over de openstaande facturen rente in rekening te brengen gelijk aan 10 % per maand of gedeelte van een maand dat volledige betaling achterwege is gebleven.</text:span></text:p>
            </text:list-item>
            <text:list-item>
              <text:p text:style-name="P371">Indien Opdrachtgever in verzuim is, zijn – onverminderd de overige rechten van Opdrachtnemer – alle vorderingen van Opdrachtnemer op Opdrachtgever dadelijk en geheel opeisbaar. Bovendien heeft Opdrachtnemer in dat geval het recht haar dienstverlening op te schorten, zonder dat zij aansprakelijk is voor eventuele schade als gevolg daarvan. Eventuele gerechtelijke en buitengerechtelijke kosten die Opdrachtnemer moet maken voor de incasso van haar vorderingen, komen geheel voor rekening van Opdrachtgever.</text:p>
            </text:list-item>
            <text:list-item>
              <text:p text:style-name="P372">Eventueel bezwaar tegen de hoogte van een factuur van Opdrachtnemer dient binnen twee weken na de verzending daarvan schriftelijk aan Opdrachtnemer gemotiveerd kenbaar te worden gemaakt. Indien bezwaar of de motivatie daarvan binnen de gestelde termijn uitblijft, wordt Opdrachtgever geacht met de hoogte van de factuur in te stemmen. Bezwaar<text:s/><text:soft-page-break/>ontslaat Opdrachtgever niet van zijn verplichting de factuur te voldoen, tenzij Opdrachtnemer dit schriftelijk bevestigt.</text:p>
            </text:list-item>
            <text:list-item>
              <text:p text:style-name="P373">Uitsluitend betalingen aan Opdrachtnemer werken bevrijdend.</text:p>
            </text:list-item>
            <text:list-item>
              <text:p text:style-name="P374">Opdrachtnemer behoudt zich het recht voor om tariefswijzigingen toe te passen per 1 januari van ieder kalenderjaar in overleg met Opdrachtgever. Tevens behoudt Opdrachtnemer zich het recht voor om bij contractverlenging van een opdracht tariefswijzigingen toe te passen.</text:p>
            </text:list-item>
          </text:list>
        </text:list-item>
      </text:list>
      <text:p text:style-name="P375"/>
      <text:list text:style-name="LFO20" text:continue-numbering="true">
        <text:list-item>
          <text:p text:style-name="P376">Inschakeling van derden</text:p>
        </text:list-item>
      </text:list>
      <text:list text:style-name="LFO23" text:continue-numbering="true">
        <text:list-item>
          <text:list>
            <text:list-item>
              <text:p text:style-name="P377">Indien de Opdrachtnemer op enig moment voorziet dat hij de verplichtingen in verband met een geaccepteerde opdracht niet, niet tijdig of niet naar behoren kan nakomen, dan dient de Opdrachtnemer de Opdrachtgever hiervan onmiddellijk op de hoogte te brengen.</text:p>
            </text:list-item>
            <text:list-item>
              <text:p text:style-name="P378">Opdrachtnemer is, slechts met voorafgaande toestemming van Opdrachtgever, gerechtigd om, onder zijn verantwoordelijkheid, derden opdracht tot het verrichten van de overeengekomen werkzaamheden te geven. Opdrachtnemer zal op eerste verzoek van Opdrachtgever schriftelijk de exacte en volledige gegevens verschaffen met betrekking tot de in artikel 5.1 bedoelde derden en inzage geven in alle stukken, van welke aard dan ook, die betrekking hebben op de met de desbetreffende derden te sluiten/gesloten overeenkomsten. Voorts is Opdrachtnemer verplicht om de artikelen 7, 8, 9 en 10 uit deze overeenkomst ongewijzigd op te nemen in de met de derden te sluiten overeenkomsten.</text:p>
            </text:list-item>
            <text:list-item>
              <text:p text:style-name="P379">Derden kunnen enkel uitvoering geven aan de Opdracht indien zij voldoen aan de door de Opdrachtgever gestelde kwalificaties. Derden dienen in elk geval ingeschreven te zijn in het binnen- of buitenlandse Handelsregister en te beschikken over de benodigde vergunningen en/of certificaten. Voor aanvang van de werkzaamheden door de ingeschakelde derde(n) zal Opdrachtnemer kopieën van het uittreksel uit het Handelsregister en van eventuele benodigde vergunningen aan Opdrachtgever verstrekken. De lijst met (overige) objectieve kwalificaties wordt als bijlage I bij deze overeenkomst gevoegd.</text:p>
            </text:list-item>
            <text:list-item>
              <text:p text:style-name="P380">Op eerste verzoek van Opdrachtgever zal Opdrachtnemer Opdrachtgever vooraf informeren over de kwaliteiten en persoonlijke vaardigheden van de in te schakelen derde. Opdrachtgever kan Opdrachtnemer daarbij verzoeken aan te tonen dat de in te schakelen derde voldoet aan de eisen die Opdrachtgever in dit kader stelt.</text:p>
            </text:list-item>
            <text:list-item>
              <text:p text:style-name="P381">Opdrachtnemer is nimmer gerechtigd de in artikel 5.2 bedoelde overeenkomsten met derden aan te gaan namens en/of voor rekening en risico van Opdrachtgever.</text:p>
            </text:list-item>
            <text:list-item>
              <text:p text:style-name="P382">Opdrachtnemer blijft ook tijdens de vervanging verantwoordelijk voor de kwaliteit van het werk en het naleven van de gemaakte afspraken.</text:p>
            </text:list-item>
          </text:list>
        </text:list-item>
      </text:list>
      <text:p text:style-name="P383"/>
      <text:list text:style-name="LFO19" text:continue-numbering="true">
        <text:list-item>
          <text:p text:style-name="P384"><text:span text:style-name="T385">Exclusiviteit</text:span></text:p>
          <text:list text:continue-numbering="true">
            <text:list-item>
              <text:p text:style-name="P386">Opdrachtgever verklaart zich er uitdrukkelijk mee akkoord dat Opdrachtnemer ook ten behoeve van andere opdrachtgevers werkzaamheden verricht.</text:p>
            </text:list-item>
            <text:list-item>
              <text:p text:style-name="P387">Opdrachtnemer verklaart per kalenderjaar voor minimaal 30% van de werkbare uren voor minimaal twee (2) andere opdrachtgevers werkzaamheden te verrichten.</text:p>
            </text:list-item>
          </text:list>
        </text:list-item>
      </text:list>
      <text:p text:style-name="P388"/>
      <text:list text:style-name="LFO19" text:continue-numbering="true">
        <text:list-item>
          <text:p text:style-name="P389">Geheimhouding</text:p>
          <text:list text:continue-numbering="true">
            <text:list-item>
              <text:p text:style-name="P390">Opdrachtnemer zal geheimhouding betrachten met betrekking tot alle bijzonderheden betreffende de onderneming van Opdrachtgever en daarmee gelieerde ondernemingen, waarvan Opdrachtnemer geacht kan worden te beseffen dat die gegevens van vertrouwelijke aard zijn.</text:p>
            </text:list-item>
            <text:list-item>
              <text:p text:style-name="P391">Het is Opdrachtnemer verboden, hetzij gedurende de Opdracht, hetzij na beëindiging daarvan, op enigerlei wijze aan derden direct of indirect, in welke vorm dan ook, enige mededeling te doen van of aangaande enige gegevens van de onderneming van Opdrachtgever en daarmee gelieerde ondernemingen betreffende.</text:p>
            </text:list-item>
            <text:list-item>
              <text:p text:style-name="P392">Opdrachtnemer is verplicht vooraf schriftelijke toestemming van Opdrachtgever te vragen en te verkrijgen voor publicaties in woord of geschrift, die de belangen van Opdrachtgever op enigerlei wijze kunnen raken.</text:p>
            </text:list-item>
            <text:list-item>
              <text:p text:style-name="P393">Bedrijfseigendommen, alsmede alle correspondentie, aantekeningen, tekeningen, modellen, geautomatiseerde bestanden en andere dragers van gegevens etc., betrekking hebbende op de bedrijfsaangelegenheden van Opdrachtgever, moeten op eerste verzoek van Opdrachtgever, doch in elk geval bij het einde van de Opdracht, uiterlijk op de laatste dag van de Opdracht, onverwijld door Opdrachtnemer bij Opdrachtgever worden ingeleverd.</text:p>
            </text:list-item>
            <text:list-item>
              <text:p text:style-name="P394">Al het hiervoor bepaalde geldt evenzeer en onverkort voor gegevens, bescheiden, machines, installaties of enige andere zaken hoe ook genaamd, van klanten of andere relaties van Opdrachtgever respectievelijk met Opdrachtgever gelieerde ondernemingen.</text:p>
            </text:list-item>
            <text:list-item>
              <text:p text:style-name="P395">Overtreding door Opdrachtnemer van het in artikel 7.1 tot en met 7.5 gestelde kan een reden vormen voor beëindiging van de Opdracht.</text:p>
            </text:list-item>
          </text:list>
        </text:list-item>
      </text:list>
      <text:p text:style-name="P396"/>
      <text:list text:style-name="LFO19" text:continue-numbering="true">
        <text:list-item>
          <text:p text:style-name="P397">Concurrentie-/relatiebeding</text:p>
          <text:list text:continue-numbering="true">
            <text:list-item>
              <text:p text:style-name="P398">Het is Opdrachtnemer verboden om gedurende de looptijd van deze overeenkomst en gedurende een periode van één (1) jaar na afloop van deze overeenkomst op enigerlei wijze zakelijke contacten aan te gaan of te onderhouden met [ naam werkverschaffer Opdrachtgever].</text:p>
            </text:list-item>
            <text:list-item>
              <text:p text:style-name="P399">Het is Opdrachtnemer verboden om gedurende de looptijd van deze overeenkomst en gedurende een periode van één (1) jaar na afloop van deze overeenkomst direct of indirect in dienst te treden bij [ naam werkverschaffer Opdrachtgever] om soortgelijke werkzaamheden te verrichten als Opdrachtnemer voor Opdrachtgever verricht in het kader van deze overeenkomst.</text:p>
            </text:list-item>
            <text:list-item>
              <text:p text:style-name="P400">Het is Opdrachtnemer verboden om gedurende de looptijd van deze overeenkomst en gedurende een periode van één (1) jaar na afloop van deze overeenkomst soortgelijke werkzaamheden te verrichten bij [naam werkverschaffer Opdrachtgever] <text:s/>in opdracht van een andere ondernemer dan Opdrachtgever.</text:p>
            </text:list-item>
          </text:list>
        </text:list-item>
      </text:list>
      <text:p text:style-name="P401"/>
      <text:list text:style-name="LFO19" text:continue-numbering="true">
        <text:list-item>
          <text:p text:style-name="P402">Rechten van intellectuele eigendom</text:p>
          <text:list text:continue-numbering="true">
            <text:list-item>
              <text:p text:style-name="P403">Aan Opdrachtgever of derden-rechthebbenden komt in binnen- en buitenland het uitsluitend (eigendoms)recht toe op de octrooien, modellen, tekeningen en/of enig ander recht van intellectuele eigendom voortvloeiende uit de werkzaamheden die Opdrachtnemer gedurende de Opdracht heeft verricht, dan wel gedurende een jaar na afloop daarvan daaruit voortvloeien.</text:p>
            </text:list-item>
            <text:list-item>
              <text:p text:style-name="P404">Opdrachtnemer is verplicht om Opdrachtgever op de hoogte te stellen van alle door hem tijdens of binnen een jaar na de beëindiging van de opdrachtovereenkomst verrichte prestaties die in Nederland of elders kunnen leiden tot het ontstaan van rechten van intellectuele eigendom, waaronder in ieder geval mede zijn begrepen uitvindingen, computerprogramma’s, werkwijze, prestaties op het gebied van industriële vormgeving en al het dergelijke.</text:p>
            </text:list-item>
            <text:list-item>
              <text:p text:style-name="P405">Opdrachtnemer is verplicht de daarmee samenhangende rechten zowel in Nederland als elders aan Opdrachtgever op de kortst mogelijke termijn over te dragen, althans en voor zover deze rechten al niet krachtens de wet en/of de overeenkomst aan Opdrachtgever toekomen.</text:p>
            </text:list-item>
            <text:list-item>
              <text:p text:style-name="P406">Opdrachtnemer is verplicht ook nadat de Opdracht is beëindigd Opdrachtgever alle medewerking te verlenen welke Opdrachtgever van hem zal verlangen in verband met de vestiging, beschikking over en handhaving van de aan haar toekomende en/of overgedragen rechten als hier bedoeld.</text:p>
            </text:list-item>
            <text:list-item>
              <text:p text:style-name="P407">Opdrachtgever is niet verplicht om voor de aan hem toekomende of overgedragen rechten als voornoemd wettelijke bescherming aan te vragen. In geval van octrooiaanvraag zal Opdrachtgever waar mogelijk bevorderen dat Opdrachtnemer in het octrooischrift als uitvinder wordt genoemd.</text:p>
            </text:list-item>
            <text:list-item>
              <text:p text:style-name="P408">Opdrachtnemer erkent dat de vergoeding als bedoeld in artikel 4 van deze overeenkomst mede een vergoeding inhoudt voor het feit dat hem rechten met betrekking tot intellectuele eigendom niet toekomen en hij de intellectuele eigendom voor zover nog nodig overdraagt aan Opdrachtgever.</text:p>
            </text:list-item>
            <text:list-item>
              <text:p text:style-name="P409">Het is Opdrachtnemer verboden om de uit de hiervoor bedoelde intellectuele eigendomsrechten voortvloeiende zaken te verspreiden en/of te vermenigvuldigen.</text:p>
            </text:list-item>
          </text:list>
        </text:list-item>
      </text:list>
      <text:p text:style-name="P410"/>
      <text:list text:style-name="LFO19" text:continue-numbering="true">
        <text:list-item>
          <text:p text:style-name="P411">Boetebeding</text:p>
        </text:list-item>
      </text:list>
      <text:p text:style-name="P412">Bij overtreding van één of meer van de in de artikelen 6, 7, 8 en 9 genoemde verplichtingen,</text:p>
      <text:p text:style-name="P413">verbeurt Opdrachtnemer aan Opdrachtgever een direct opeisbare boete van € ……….. voor<text:s/>iedere overtreding en een direct opeisbare boete van € ……………. voor iedere dag dat een<text:s/><text:soft-page-break/>dergelijke inbreuk voortduurt, zulks onverminderd de overige rechten van Opdrachtgever, waaronder het recht om naast de hiervoor bedoelde boete ook volledige schadevergoeding te vorderen.</text:p>
      <text:p text:style-name="P414"/>
      <text:list text:style-name="LFO19" text:continue-numbering="true">
        <text:list-item>
          <text:p text:style-name="P415"><text:span text:style-name="T416">Garanties en vrijwaringen</text:span></text:p>
        </text:list-item>
      </text:list>
      <text:list text:style-name="LFO24" text:continue-numbering="true">
        <text:list-item>
          <text:list>
            <text:list-item>
              <text:p text:style-name="P417"><text:s/>Er is geen sprake van een arbeidsovereenkomst. Opdrachtgever zal over de uit hoofde van<text:s/>deze overeenkomst verschuldigde vergoedingen geen loonheffing en/of sociale premies inhouden en afdragen.</text:p>
            </text:list-item>
            <text:list-item>
              <text:p text:style-name="P418"><text:s/>Mocht Opdrachtgever op enig moment onverhoopt worden geconfronteerd met één of meer (na)heffingsaanslagen loonbelasting of sociale premies in verband met onderhavige overeenkomst, dan vrijwaart Opdrachtnemer de Opdrachtgever voor eventuele aanspraken ter zake, tenzij het ontstaan van deze aanspraken (mede) het gevolg is van een handelen of nalaten van Opdrachtgever zelf.</text:p>
            </text:list-item>
            <text:list-item>
              <text:p text:style-name="P419"><text:s/>Opdrachtnemer garandeert aan Opdrachtgever dat de met betrekking tot de eventueel in het kader van deze overeenkomst door hem ingeschakelde arbeidskrachten verschuldigde belastingen, sociale premies en verzekeringspremies tijdig en geheel zijn en zullen worden voldaan.</text:p>
            </text:list-item>
            <text:list-item>
              <text:p text:style-name="P420"><text:s/>Indien Opdrachtgever, om welke redenen dan ook, (mede) aansprakelijk wordt gesteld voor betaling van schade, kosten en/of interesten als gevolg van het niet – of niet tijdig – betalen van bovengenoemde betalingsverplichtingen door Opdrachtnemer, zal Opdrachtnemer Opdrachtgever volledig vrijwaren voor de schade, kosten en interesten die Opdrachtgever ter zake verschuldigd is of zal worden, en zal Opdrachtgever Opdrachtnemer ter zake in vrijwaring kunnen oproepen.</text:p>
            </text:list-item>
            <text:list-item>
              <text:p text:style-name="P421"><text:s/>Opdrachtnemer verklaart deugdelijke ongevallen- en aansprakelijkheidsverzekeringen te hebben afgesloten die in voldoende mate dekking bieden tegen schade, die kan ontstaan bij of als gevolg van de uitvoering van de overeengekomen werkzaamheden. Eventuele aansprakelijkheid van Opdrachtnemer is te allen tijde beperkt tot het bedrag dat door de verzekeraar onder de door Opdrachtnemer afgesloten verzekering wordt uitgekeerd.</text:p>
            </text:list-item>
            <text:list-item>
              <text:p text:style-name="P422"><text:s/>Opdrachtnemer is niet aansprakelijk voor door Opdrachtgever geleden directe schade als gevolg van enige tekortkoming in de uitvoering van deze overeenkomst, tenzij de schade het gevolg is van opzet of bewuste roekeloosheid van Opdrachtnemer. Opdrachtnemer is in geen geval aansprakelijk voor door Opdrachtgever uit welke hoofde dan ook geleden indirecte schade, waaronder begrepen winstderving, stilligschade of voor enigerlei andere<text:s/>gevolgschade.</text:p>
            </text:list-item>
          </text:list>
        </text:list-item>
      </text:list>
      <text:p text:style-name="P423"/>
      <text:list text:style-name="LFO19" text:continue-numbering="true">
        <text:list-item>
          <text:p text:style-name="P424">Slotbepalingen</text:p>
          <text:list text:continue-numbering="true">
            <text:list-item>
              <text:p text:style-name="P425"><text:s/>Eventuele aanvullende afspraken en/of toezeggingen die worden gemaakt na het sluiten van deze overeenkomst zijn slechts bindend indien en voor zover zij door Partijen schriftelijk zijn vastgelegd.</text:p>
            </text:list-item>
            <text:list-item>
              <text:p text:style-name="P426"><text:s/>Indien deze overeenkomst nietige bepalingen bevat, leidt dit niet tot nietigheid van de overige bepalingen in deze overeenkomst. De nietige bepaling zal worden vervangen door een rechtsgeldige bepaling die zo veel mogelijk overeenkomt met de bedoelingen van Partijen bij de nietige bepaling.</text:p>
            </text:list-item>
            <text:list-item>
              <text:p text:style-name="P427"><text:s/>Op deze overeenkomst is Nederlands recht van toepassing.</text:p>
            </text:list-item>
            <text:list-item>
              <text:p text:style-name="P428"><text:s/>Alle geschillen die ontstaan naar aanleiding van onderhavige overeenkomst, dan wel nadere overeenkomsten die daarvan het gevolg mochten zijn, zullen worden voorgelegd aan de rechtbank (naam rechtbank), locatie (plaats).</text:p>
            </text:list-item>
          </text:list>
        </text:list-item>
      </text:list>
      <text:p text:style-name="P429"/>
      <text:p text:style-name="P430"/>
      <text:p text:style-name="P431"/>
      <text:p text:style-name="P432"/>
      <text:p text:style-name="P433"/>
      <text:soft-page-break/>
      <text:p text:style-name="P434">Aldus opgemaakt en ondertekend te<text:s/>……………………….(plaats) op<text:s/>…………………(datum):</text:p>
      <text:p text:style-name="P435"/>
      <text:p text:style-name="P436">Voor (handelsnaam opdrachtgever)<text:tab/><text:tab/>Voor [handelsnaam opdrachtnemer]</text:p>
      <text:p text:style-name="P437"/>
      <text:p text:style-name="P438">………………………………..<text:tab/><text:tab/><text:tab/><text:tab/>………………………………………..<text:s/><text:tab/><text:tab/><text:tab/><text:tab/></text:p>
      <text:p text:style-name="P439">(naam opdrachtgever)<text:tab/><text:tab/><text:tab/>(naam opdrachtnemer)<text:s/></text:p>
      <text:p text:style-name="P440"/>
      <text:p text:style-name="P441"/>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style:contextual-spacing="tru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style:contextual-spacing="true"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style:vertical-align="baseli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fo:margin-left="0.1576in" fo:text-indent="-0.1576in">
        <style:tab-stops>
          <style:tab-stop style:type="left" style:position="0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streepjetweedeniveau" style:display-name="Lijst streepje (tweede niveau)" style:family="paragraph" style:parent-style-name="Standaard" style:list-style-name="LFO3">
      <style:paragraph-properties fo:margin-left="0.3152in" fo:text-indent="-0.1576in">
        <style:tab-stops/>
      </style:paragraph-properties>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asian="Calibri"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Verdana" fo:font-weight="normal" style:font-weight-asian="normal" fo:font-style="normal" style:font-style-asian="normal" fo:font-size="9pt" style:font-size-asian="9pt"/>
    </style:style>
    <style:style style:name="WW_CharLFO6LVL1" style:family="text">
      <style:text-properties style:font-name="Verdana" fo:font-weight="normal" style:font-weight-asian="normal" fo:font-style="normal" style:font-style-asian="normal" fo:font-size="9pt" style:font-size-asian="9pt"/>
    </style:style>
    <style:style style:name="WW_CharLFO7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15LVL2" style:family="text">
      <style:text-properties fo:language="nl" fo:country="NL" style:language-asian="en" style:country-asian="US" style:language-complex="ar" style:country-complex="SA"/>
    </style:style>
    <style:style style:name="WW_CharLFO15LVL3" style:family="text">
      <style:text-properties fo:language="nl" fo:country="NL" style:language-asian="en" style:country-asian="US" style:language-complex="ar" style:country-complex="SA"/>
    </style:style>
    <style:style style:name="WW_CharLFO15LVL4" style:family="text">
      <style:text-properties fo:language="nl" fo:country="NL" style:language-asian="en" style:country-asian="US" style:language-complex="ar" style:country-complex="SA"/>
    </style:style>
    <style:style style:name="WW_CharLFO15LVL5" style:family="text">
      <style:text-properties fo:language="nl" fo:country="NL" style:language-asian="en" style:country-asian="US" style:language-complex="ar" style:country-complex="SA"/>
    </style:style>
    <style:style style:name="WW_CharLFO15LVL6" style:family="text">
      <style:text-properties fo:language="nl" fo:country="NL" style:language-asian="en" style:country-asian="US" style:language-complex="ar" style:country-complex="SA"/>
    </style:style>
    <style:style style:name="WW_CharLFO15LVL7" style:family="text">
      <style:text-properties fo:language="nl" fo:country="NL" style:language-asian="en" style:country-asian="US" style:language-complex="ar" style:country-complex="SA"/>
    </style:style>
    <style:style style:name="WW_CharLFO15LVL8" style:family="text">
      <style:text-properties fo:language="nl" fo:country="NL" style:language-asian="en" style:country-asian="US" style:language-complex="ar" style:country-complex="SA"/>
    </style:style>
    <style:style style:name="WW_CharLFO15LVL9" style:family="text">
      <style:text-properties fo:language="nl" fo:country="NL" style:language-asian="en" style:country-asian="US" style:language-complex="ar" style:country-complex="SA"/>
    </style:style>
    <style:style style:name="WW_CharLFO19LVL1" style:family="text">
      <style:text-properties fo:font-weight="bold" style:font-weight-asian="bold"/>
    </style:style>
    <style:style style:name="WW_CharLFO21LVL2" style:family="text">
      <style:text-properties fo:font-style="normal" style:font-style-asian="normal" style:font-style-complex="normal"/>
    </style:style>
    <style:style style:name="WW_CharLFO24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9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9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9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9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9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9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9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9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14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4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4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4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4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4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4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4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15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15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15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5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15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15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15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15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24">
      <text:list-level-style-number text:level="1" style:num-format="1" text:start-value="1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24LV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T4" style:parent-style-name="Standaardalinea-lettertype" style:family="text">
      <style:text-properties fo:font-weight="bold" style:font-weight-asian="bold" fo:font-size="10pt" style:font-size-asian="10pt"/>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fo:font-size="10pt" style:font-size-asian="10pt"/>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fo:font-size="10pt" style:font-size-asian="10pt"/>
    </style:style>
    <style:style style:name="P11" style:parent-style-name="Standaard" style:family="paragraph">
      <style:paragraph-properties fo:margin-top="0.034in" fo:margin-left="0.0138in">
        <style:tab-stops/>
      </style:paragraph-properties>
    </style:style>
    <style:style style:name="T12" style:parent-style-name="Standaardalinea-lettertype" style:family="text">
      <style:text-properties fo:letter-spacing="0.0027in" fo:font-size="9pt" style:font-size-asian="9pt" style:font-size-complex="9pt"/>
    </style:style>
    <style:style style:name="T13" style:parent-style-name="Standaardalinea-lettertype" style:family="text">
      <style:text-properties fo:letter-spacing="0.0013in" fo:font-size="9pt" style:font-size-asian="9pt" style:font-size-complex="9pt"/>
    </style:style>
    <style:style style:name="T14" style:parent-style-name="Standaardalinea-lettertype" style:family="text">
      <style:text-properties style:font-name-asian="Calibri" style:font-name-complex="Helv" fo:color="#000000" fo:font-size="9pt" style:font-size-asian="9pt" style:font-size-complex="9pt"/>
    </style:style>
    <style:style style:name="T15" style:parent-style-name="Standaardalinea-lettertype" style:family="text">
      <style:text-properties style:font-name-asian="Calibri" style:font-name-complex="Helv" fo:color="#000000" fo:font-size="9pt" style:font-size-asian="9pt" style:font-size-complex="9pt"/>
    </style:style>
    <style:style style:name="T16" style:parent-style-name="Standaardalinea-lettertype" style:family="text">
      <style:text-properties fo:font-size="9pt" style:font-size-asian="9pt" style:font-size-complex="9pt"/>
    </style:style>
    <style:style style:name="T17" style:parent-style-name="Standaardalinea-lettertype" style:family="text">
      <style:text-properties fo:font-size="9pt" style:font-size-asian="9pt" style:font-size-complex="9pt"/>
    </style:style>
    <style:style style:name="T18" style:parent-style-name="Standaardalinea-lettertype" style:family="text">
      <style:text-properties fo:letter-spacing="0.0013in" fo:font-size="9pt" style:font-size-asian="9pt" style:font-size-complex="9pt"/>
    </style:style>
    <style:style style:name="T19" style:parent-style-name="Standaardalinea-lettertype" style:family="text">
      <style:text-properties fo:font-size="9pt" style:font-size-asian="9pt" style:font-size-complex="9pt"/>
    </style:style>
    <style:style style:name="T20" style:parent-style-name="Standaardalinea-lettertype" style:family="text">
      <style:text-properties fo:font-size="9pt" style:font-size-asian="9pt" style:font-size-complex="9pt"/>
    </style:style>
    <style:style style:name="T21" style:parent-style-name="Standaardalinea-lettertype" style:family="text">
      <style:text-properties fo:font-size="9pt" style:font-size-asian="9pt" style:font-size-complex="9pt"/>
    </style:style>
    <style:style style:name="T22" style:parent-style-name="Standaardalinea-lettertype" style:family="text">
      <style:text-properties fo:letter-spacing="0.0013in" fo:font-size="9pt" style:font-size-asian="9pt" style:font-size-complex="9pt"/>
    </style:style>
    <style:style style:name="T23" style:parent-style-name="Standaardalinea-lettertype" style:family="text">
      <style:text-properties fo:font-size="9pt" style:font-size-asian="9pt" style:font-size-complex="9pt"/>
    </style:style>
    <style:style style:name="T24" style:parent-style-name="Standaardalinea-lettertype" style:family="text">
      <style:text-properties fo:letter-spacing="0.0451in" fo:font-size="9pt" style:font-size-asian="9pt" style:font-size-complex="9pt"/>
    </style:style>
    <style:style style:name="T25" style:parent-style-name="Standaardalinea-lettertype" style:family="text">
      <style:text-properties fo:letter-spacing="0.0027in" fo:font-size="9pt" style:font-size-asian="9pt" style:font-size-complex="9pt"/>
    </style:style>
    <style:style style:name="T26"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span text:style-name="T4">Bloemsierkunstenaar/Bloemschikker</text:span><text:span text:style-name="T5"><text:s/>overeenkomst</text:span><text:span text:style-name="T6"><text:s/>geen gezag</text:span><text:span text:style-name="T7"><text:s/></text:span><text:span text:style-name="T8">|</text:span><text:span text:style-name="T9"><text:s/></text:span><text:span text:style-name="T10">Koninklijke Vereniging Bloemist Winkeliers</text:span></text:p>
        <text:p text:style-name="P11"><text:span text:style-name="T12">Beoordeling Belastingdienst<text:s/></text:span><text:span text:style-name="T13">nr.<text:s/></text:span><text:span text:style-name="T14">904-2022-60357-1-0</text:span><text:span text:style-name="T15"><text:s/></text:span><text:span text:style-name="T16">|<text:s/></text:span><text:span text:style-name="T17">03</text:span><text:span text:style-name="T18"><text:s/></text:span><text:span text:style-name="T19">–<text:s/></text:span><text:span text:style-name="T20">0</text:span><text:span text:style-name="T21">7</text:span><text:span text:style-name="T22"><text:s/></text:span><text:span text:style-name="T23">–</text:span><text:span text:style-name="T24"><text:s/></text:span><text:span text:style-name="T25">202</text:span><text:span text:style-name="T26">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10-04T07:49:00Z</meta:creation-date>
    <dc:date>2023-10-04T07:49:00Z</dc:date>
    <meta:print-date>2023-09-29T12:21:00Z</meta:print-date>
    <meta:template xlink:href="Normal" xlink:type="simple"/>
    <meta:editing-cycles>2</meta:editing-cycles>
    <meta:editing-duration>PT0S</meta:editing-duration>
    <meta:document-statistic meta:page-count="11" meta:paragraph-count="66" meta:word-count="5094" meta:character-count="33051" meta:row-count="233" meta:non-whitespace-character-count="28023"/>
  </office:meta>
</office:document-meta>
</file>