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7" style:parent-style-name="Plattetekst" style:family="paragraph">
      <style:paragraph-properties fo:margin-bottom="0.1666in" fo:margin-right="0.1701in"/>
    </style:style>
    <style:style style:name="P8" style:parent-style-name="Plattetekst" style:family="paragraph">
      <style:paragraph-properties fo:margin-right="0.1701in"/>
    </style:style>
    <style:style style:name="P9" style:parent-style-name="Plattetekst" style:family="paragraph">
      <style:paragraph-properties fo:margin-left="0.0805in" fo:margin-right="0.1701in">
        <style:tab-stops/>
      </style:paragraph-properties>
    </style:style>
    <style:style style:name="P10" style:parent-style-name="Plattetekst" style:family="paragraph">
      <style:paragraph-properties fo:margin-right="0.1701in"/>
    </style:style>
    <style:style style:name="P1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3"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Plattetekst" style:family="paragraph">
      <style:paragraph-properties style:vertical-align="auto" fo:margin-top="0.1666in" fo:margin-bottom="0.1666in" fo:margin-right="0.0805in"/>
    </style:style>
    <style:style style:name="T21" style:parent-style-name="Standaardalinea-lettertype" style:family="text">
      <style:text-properties fo:font-weight="bold" style:font-weight-asian="bold" fo:font-size="10pt" style:font-size-asian="10pt" style:font-size-complex="10pt"/>
    </style:style>
    <style:style style:name="T22" style:parent-style-name="Standaardalinea-lettertype" style:family="text">
      <style:text-properties fo:font-weight="bold" style:font-weight-asian="bold" style:font-weight-complex="bold" fo:color="#000000" fo:font-size="10pt" style:font-size-asian="10pt" style:font-size-complex="10pt"/>
    </style:style>
    <style:style style:name="P23" style:parent-style-name="Plattetekst" style:family="paragraph">
      <style:paragraph-properties fo:margin-right="0.0805in"/>
    </style:style>
    <style:style style:name="P24" style:parent-style-name="Plattetekst" style:family="paragraph">
      <style:paragraph-properties fo:margin-right="0.0805in"/>
    </style:style>
    <style:style style:name="P25" style:parent-style-name="Plattetekst" style:family="paragraph">
      <style:paragraph-properties fo:margin-right="0.0805in"/>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T42" style:parent-style-name="Standaardalinea-lettertype" style:family="text">
      <style:text-properties fo:letter-spacing="0.0013in"/>
    </style:style>
    <style:style style:name="T43" style:parent-style-name="Standaardalinea-lettertype" style:family="text">
      <style:text-properties fo:font-style="italic" style:font-style-asian="italic"/>
    </style:style>
    <style:style style:name="T44" style:parent-style-name="Standaardalinea-lettertype" style:family="text">
      <style:text-properties fo:font-style="italic" style:font-style-asian="italic"/>
    </style:style>
    <style:style style:name="P45" style:parent-style-name="Plattetekst" style:family="paragraph">
      <style:paragraph-properties fo:margin-top="0.1666in" fo:margin-bottom="0.1666in" fo:margin-right="0.0805in"/>
    </style:style>
    <style:style style:name="T46" style:parent-style-name="Standaardalinea-lettertype" style:family="text">
      <style:text-properties fo:color="#000000"/>
    </style:style>
    <style:style style:name="P47"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48" style:parent-style-name="Standaard" style:family="paragraph">
      <style:paragraph-properties fo:margin-top="0.1666in" fo:margin-bottom="0.1666in"/>
      <style:text-properties fo:color="#000000" fo:font-size="9pt" style:font-size-asian="9pt" style:font-size-complex="9pt"/>
    </style:style>
    <style:style style:name="P4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0" style:parent-style-name="Standaard" style:family="paragraph">
      <style:paragraph-properties fo:margin-top="0.1666in" fo:margin-bottom="0.1666in"/>
      <style:text-properties fo:color="#000000" fo:font-size="9pt" style:font-size-asian="9pt" style:font-size-complex="9pt"/>
    </style:style>
    <style:style style:name="P51" style:parent-style-name="Standaard" style:family="paragraph">
      <style:paragraph-properties fo:margin-top="0.1666in" fo:margin-bottom="0.1666in"/>
      <style:text-properties fo:color="#000000" fo:font-size="9pt" style:font-size-asian="9pt" style:font-size-complex="9pt"/>
    </style:style>
    <style:style style:name="P52" style:parent-style-name="Plattetekst" style:family="paragraph">
      <style:paragraph-properties fo:margin-top="0.1666in" fo:margin-bottom="0.1666in" fo:margin-right="0.1159in"/>
    </style:style>
    <style:style style:name="T53" style:parent-style-name="Standaardalinea-lettertype" style:family="text">
      <style:text-properties fo:letter-spacing="-0.0368in"/>
    </style:style>
    <style:style style:name="T54" style:parent-style-name="Standaardalinea-lettertype" style:family="text">
      <style:text-properties fo:letter-spacing="-0.002in"/>
    </style:style>
    <style:style style:name="T55" style:parent-style-name="Standaardalinea-lettertype" style:family="text">
      <style:text-properties fo:letter-spacing="-0.002in"/>
    </style:style>
    <style:style style:name="T56" style:parent-style-name="Standaardalinea-lettertype" style:family="text">
      <style:text-properties fo:letter-spacing="-0.002in"/>
    </style:style>
    <style:style style:name="T57" style:parent-style-name="Standaardalinea-lettertype" style:family="text">
      <style:text-properties fo:letter-spacing="-0.0013in"/>
    </style:style>
    <style:style style:name="T58" style:parent-style-name="Standaardalinea-lettertype" style:family="text">
      <style:text-properties fo:letter-spacing="-0.002in"/>
    </style:style>
    <style:style style:name="T59" style:parent-style-name="Standaardalinea-lettertype" style:family="text">
      <style:text-properties fo:letter-spacing="-0.002in"/>
    </style:style>
    <style:style style:name="T60" style:parent-style-name="Standaardalinea-lettertype" style:family="text">
      <style:text-properties fo:letter-spacing="-0.0006in"/>
    </style:style>
    <style:style style:name="T61" style:parent-style-name="Standaardalinea-lettertype" style:family="text">
      <style:text-properties fo:letter-spacing="-0.002in"/>
    </style:style>
    <style:style style:name="P62" style:parent-style-name="Plattetekst" style:family="paragraph">
      <style:paragraph-properties fo:margin-top="0.1666in" fo:margin-bottom="0.1666in" fo:margin-right="0.1159in"/>
    </style:style>
    <style:style style:name="T63" style:parent-style-name="Standaardalinea-lettertype" style:family="text">
      <style:text-properties fo:letter-spacing="-0.002in"/>
    </style:style>
    <style:style style:name="T64" style:parent-style-name="Standaardalinea-lettertype" style:family="text">
      <style:text-properties fo:letter-spacing="-0.002in"/>
    </style:style>
    <style:style style:name="P6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6" style:parent-style-name="Standaardalinea-lettertype" style:family="text">
      <style:text-properties fo:font-size="9pt" style:font-size-asian="9pt" style:font-size-complex="9pt"/>
    </style:style>
    <style:style style:name="T67" style:parent-style-name="Standaardalinea-lettertype" style:family="text">
      <style:text-properties fo:letter-spacing="-0.0013in" fo:font-size="9pt" style:font-size-asian="9pt" style:font-size-complex="9pt"/>
    </style:style>
    <style:style style:name="T68" style:parent-style-name="Standaardalinea-lettertype" style:family="text">
      <style:text-properties fo:font-size="9pt" style:font-size-asian="9pt" style:font-size-complex="9pt"/>
    </style:style>
    <style:style style:name="P6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0" style:parent-style-name="Standaardalinea-lettertype" style:family="text">
      <style:text-properties fo:font-size="9pt" style:font-size-asian="9pt" style:font-size-complex="9pt"/>
    </style:style>
    <style:style style:name="T71" style:parent-style-name="Standaardalinea-lettertype" style:family="text">
      <style:text-properties fo:letter-spacing="-0.002in" fo:font-size="9pt" style:font-size-asian="9pt" style:font-size-complex="9pt"/>
    </style:style>
    <style:style style:name="T72" style:parent-style-name="Standaardalinea-lettertype" style:family="text">
      <style:text-properties fo:font-size="9pt" style:font-size-asian="9pt" style:font-size-complex="9pt"/>
    </style:style>
    <style:style style:name="P73"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5" style:parent-style-name="Standaardalinea-lettertype" style:family="text">
      <style:text-properties fo:font-size="9pt" style:font-size-asian="9pt" style:font-size-complex="9pt"/>
    </style:style>
    <style:style style:name="T76" style:parent-style-name="Standaardalinea-lettertype" style:family="text">
      <style:text-properties fo:letter-spacing="-0.002in" fo:font-size="9pt" style:font-size-asian="9pt" style:font-size-complex="9pt"/>
    </style:style>
    <style:style style:name="T77" style:parent-style-name="Standaardalinea-lettertype" style:family="text">
      <style:text-properties fo:font-size="9pt" style:font-size-asian="9pt" style:font-size-complex="9pt"/>
    </style:style>
    <style:style style:name="P7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9" style:parent-style-name="Standaardalinea-lettertype" style:family="text">
      <style:text-properties fo:font-size="9pt" style:font-size-asian="9pt" style:font-size-complex="9pt"/>
    </style:style>
    <style:style style:name="T80" style:parent-style-name="Standaardalinea-lettertype" style:family="text">
      <style:text-properties fo:letter-spacing="-0.0013in" fo:font-size="9pt" style:font-size-asian="9pt" style:font-size-complex="9pt"/>
    </style:style>
    <style:style style:name="T81" style:parent-style-name="Standaardalinea-lettertype" style:family="text">
      <style:text-properties fo:font-size="9pt" style:font-size-asian="9pt" style:font-size-complex="9pt"/>
    </style:style>
    <style:style style:name="P8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4"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5" style:parent-style-name="Standaardalinea-lettertype" style:family="text">
      <style:text-properties fo:font-size="9pt" style:font-size-asian="9pt" style:font-size-complex="9pt"/>
    </style:style>
    <style:style style:name="T86" style:parent-style-name="Standaardalinea-lettertype" style:family="text">
      <style:text-properties fo:letter-spacing="-0.0006in" fo:font-size="9pt" style:font-size-asian="9pt" style:font-size-complex="9pt"/>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letter-spacing="-0.002in"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2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13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27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27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13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13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06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368in" fo:font-size="9pt" style:font-size-asian="9pt" style:font-size-complex="9pt"/>
    </style:style>
    <style:style style:name="T107" style:parent-style-name="Standaardalinea-lettertype" style:family="text">
      <style:text-properties fo:font-size="9pt" style:font-size-asian="9pt" style:font-size-complex="9pt"/>
    </style:style>
    <style:style style:name="P108"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02in" fo:font-size="9pt" style:font-size-asian="9pt" style:font-size-complex="9pt"/>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06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13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06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13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2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P13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27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06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2in" fo:font-size="9pt" style:font-size-asian="9pt" style:font-size-complex="9pt"/>
    </style:style>
    <style:style style:name="T137" style:parent-style-name="Standaardalinea-lettertype" style:family="text">
      <style:text-properties fo:font-size="9pt" style:font-size-asian="9pt" style:font-size-complex="9pt"/>
    </style:style>
    <style:style style:name="P13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39" style:parent-style-name="Plattetekst" style:family="paragraph">
      <style:paragraph-properties fo:margin-top="0.1666in" fo:margin-bottom="0.1666in" fo:margin-right="0.1027in"/>
    </style:style>
    <style:style style:name="T140" style:parent-style-name="Standaardalinea-lettertype" style:family="text">
      <style:text-properties fo:letter-spacing="-0.0006in"/>
    </style:style>
    <style:style style:name="T141" style:parent-style-name="Standaardalinea-lettertype" style:family="text">
      <style:text-properties fo:letter-spacing="-0.0027in"/>
    </style:style>
    <style:style style:name="T142" style:parent-style-name="Standaardalinea-lettertype" style:family="text">
      <style:text-properties fo:letter-spacing="-0.002in"/>
    </style:style>
    <style:style style:name="T143" style:parent-style-name="Standaardalinea-lettertype" style:family="text">
      <style:text-properties fo:letter-spacing="-0.002in"/>
    </style:style>
    <style:style style:name="T144" style:parent-style-name="Standaardalinea-lettertype" style:family="text">
      <style:text-properties fo:letter-spacing="-0.0013in"/>
    </style:style>
    <style:style style:name="T145" style:parent-style-name="Standaardalinea-lettertype" style:family="text">
      <style:text-properties fo:letter-spacing="-0.002in"/>
    </style:style>
    <style:style style:name="T146" style:parent-style-name="Standaardalinea-lettertype" style:family="text">
      <style:text-properties fo:letter-spacing="-0.0013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7in"/>
    </style:style>
    <style:style style:name="T149" style:parent-style-name="Standaardalinea-lettertype" style:family="text">
      <style:text-properties fo:letter-spacing="-0.002in"/>
    </style:style>
    <style:style style:name="T150" style:parent-style-name="Standaardalinea-lettertype" style:family="text">
      <style:text-properties fo:letter-spacing="-0.002in"/>
    </style:style>
    <style:style style:name="T151" style:parent-style-name="Standaardalinea-lettertype" style:family="text">
      <style:text-properties fo:letter-spacing="-0.0368in"/>
    </style:style>
    <style:style style:name="T152" style:parent-style-name="Standaardalinea-lettertype" style:family="text">
      <style:text-properties fo:letter-spacing="-0.0013in"/>
    </style:style>
    <style:style style:name="T153" style:parent-style-name="Standaardalinea-lettertype" style:family="text">
      <style:text-properties fo:letter-spacing="0.0006in"/>
    </style:style>
    <style:style style:name="T154" style:parent-style-name="Standaardalinea-lettertype" style:family="text">
      <style:text-properties fo:letter-spacing="-0.0006in"/>
    </style:style>
    <style:style style:name="P155"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56" style:parent-style-name="Plattetekst" style:family="paragraph">
      <style:paragraph-properties fo:margin-right="0.2826in"/>
    </style:style>
    <style:style style:name="T157" style:parent-style-name="Standaardalinea-lettertype" style:family="text">
      <style:text-properties fo:font-style="italic" style:font-style-asian="italic"/>
    </style:style>
    <style:style style:name="P158" style:parent-style-name="Default" style:family="paragraph">
      <style:text-properties style:use-window-font-color="true" fo:font-size="9pt" style:font-size-asian="9pt" style:font-size-complex="9pt"/>
    </style:style>
    <style:style style:name="P159" style:parent-style-name="Default" style:family="paragraph">
      <style:text-properties style:use-window-font-color="true" fo:font-size="9pt" style:font-size-asian="9pt" style:font-size-complex="9pt"/>
    </style:style>
    <style:style style:name="P160" style:parent-style-name="Default" style:family="paragraph">
      <style:text-properties style:use-window-font-color="true" fo:font-size="9pt" style:font-size-asian="9pt" style:font-size-complex="9pt"/>
    </style:style>
    <style:style style:name="P161" style:parent-style-name="Lijstalinea" style:family="paragraph">
      <style:paragraph-properties fo:widows="2" fo:orphans="2" style:vertical-align="auto"/>
      <style:text-properties fo:font-size="9pt" style:font-size-asian="9pt" style:font-size-complex="9pt"/>
    </style:style>
    <style:style style:name="P162" style:parent-style-name="Standaard" style:family="paragraph">
      <style:paragraph-properties fo:margin-top="0.1666in" fo:margin-bottom="0.1666in"/>
      <style:text-properties fo:font-size="9pt" style:font-size-asian="9pt" style:font-size-complex="9pt"/>
    </style:style>
    <style:style style:name="P163"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4" style:parent-style-name="Plattetekst" style:family="paragraph">
      <style:paragraph-properties fo:margin-top="0.1666in" fo:margin-bottom="0.1666in" fo:margin-right="0.3333in"/>
    </style:style>
    <style:style style:name="T165" style:parent-style-name="Standaardalinea-lettertype" style:family="text">
      <style:text-properties style:text-underline-type="single" style:text-underline-style="solid" style:text-underline-width="auto" style:text-underline-mode="continuous"/>
    </style:style>
    <style:style style:name="P166" style:parent-style-name="Plattetekst" style:family="paragraph">
      <style:paragraph-properties fo:margin-top="0.1666in" fo:margin-bottom="0.1666in" fo:margin-right="0.1743in"/>
    </style:style>
    <style:style style:name="P16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68" style:parent-style-name="Standaard" style:family="paragraph">
      <style:paragraph-properties fo:margin-top="0.1666in" fo:margin-bottom="0.1666in"/>
      <style:text-properties fo:font-size="9pt" style:font-size-asian="9pt" style:font-size-complex="9pt"/>
    </style:style>
    <style:style style:name="P169" style:parent-style-name="Standaard" style:family="paragraph">
      <style:text-properties fo:font-size="9pt" style:font-size-asian="9pt" style:font-size-complex="9pt"/>
    </style:style>
    <style:style style:name="P170" style:parent-style-name="Standaard" style:family="paragraph">
      <style:text-properties fo:font-size="9pt" style:font-size-asian="9pt" style:font-size-complex="9pt"/>
    </style:style>
    <style:style style:name="T171" style:parent-style-name="Standaardalinea-lettertype" style:family="text">
      <style:text-properties fo:font-size="9pt" style:font-size-asian="9pt" style:font-size-complex="9pt"/>
    </style:style>
    <style:style style:name="T172" style:parent-style-name="Standaardalinea-lettertype" style:family="text">
      <style:text-properties fo:font-style="italic" style:font-style-asian="italic" fo:font-size="9pt" style:font-size-asian="9pt" style:font-size-complex="9pt"/>
    </style:style>
    <style:style style:name="T173" style:parent-style-name="Standaardalinea-lettertype" style:family="text">
      <style:text-properties fo:font-size="9pt" style:font-size-asian="9pt" style:font-size-complex="9pt"/>
    </style:style>
    <style:style style:name="T174" style:parent-style-name="Standaardalinea-lettertype" style:family="text">
      <style:text-properties fo:font-style="italic" style:font-style-asian="italic" fo:font-size="9pt" style:font-size-asian="9pt" style:font-size-complex="9pt"/>
    </style:style>
    <style:style style:name="T175" style:parent-style-name="Standaardalinea-lettertype" style:family="text">
      <style:text-properties fo:font-size="9pt" style:font-size-asian="9pt" style:font-size-complex="9pt"/>
    </style:style>
    <style:style style:name="P176" style:parent-style-name="Plattetekst" style:family="paragraph">
      <style:paragraph-properties fo:margin-top="0.1666in" fo:margin-bottom="0.1666in"/>
    </style:style>
    <style:style style:name="T177" style:parent-style-name="Standaardalinea-lettertype" style:family="text">
      <style:text-properties fo:font-style="italic" style:font-style-asian="italic"/>
    </style:style>
    <style:style style:name="P178"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9" style:parent-style-name="Standaard" style:family="paragraph">
      <style:paragraph-properties fo:margin-top="0.1666in" fo:margin-bottom="0.1666in" fo:text-indent="0.018in"/>
      <style:text-properties fo:font-size="9pt" style:font-size-asian="9pt" style:font-size-complex="9pt"/>
    </style:style>
    <style:style style:name="P180"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1" style:parent-style-name="Plattetekst" style:family="paragraph">
      <style:paragraph-properties fo:margin-top="0.0013in" fo:margin-right="0.0715in">
        <style:tab-stops>
          <style:tab-stop style:type="left" style:position="0.2958in"/>
        </style:tab-stops>
      </style:paragraph-properties>
    </style:style>
    <style:style style:name="P182" style:parent-style-name="Plattetekst" style:family="paragraph">
      <style:paragraph-properties fo:margin-top="0.0013in" fo:margin-left="0.0805in" fo:margin-right="0.0715in">
        <style:tab-stops>
          <style:tab-stop style:type="left" style:position="0.2152in"/>
        </style:tab-stops>
      </style:paragraph-properties>
    </style:style>
    <style:style style:name="P183" style:parent-style-name="Standaard" style:family="paragraph">
      <style:paragraph-properties fo:break-before="page" fo:text-align="center"/>
    </style:style>
    <style:style style:name="T184"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P185" style:parent-style-name="Standaard" style:family="paragraph">
      <style:paragraph-properties fo:widows="2" fo:orphans="2" style:text-autospace="ideograph-alpha" style:vertical-align="auto" fo:margin-bottom="0.1111in" fo:line-height="106%" fo:margin-left="1.475in" fo:text-indent="0.491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186" style:parent-style-name="Standaard" style:family="paragraph">
      <style:paragraph-properties fo:widows="2" fo:orphans="2" style:text-autospace="ideograph-alpha" style:vertical-align="auto" fo:margin-bottom="0.1111in" fo:line-height="106%" fo:margin-left="1.475in" fo:text-indent="0.491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187"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8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89" style:parent-style-name="Standaard" style:family="paragraph">
      <style:paragraph-properties fo:widows="2" fo:orphans="2" style:text-autospace="ideograph-alpha" style:vertical-align="auto" fo:margin-bottom="0.1111in" fo:line-height="115%" fo:margin-left="0.3937in" fo:text-indent="-0.3937in">
        <style:tab-stops/>
      </style:paragraph-properties>
      <style:text-properties style:font-name="Arial" style:font-name-asian="Calibri" style:font-name-complex="Arial" fo:font-size="10pt" style:font-size-asian="10pt" style:font-size-complex="10pt"/>
    </style:style>
    <style:style style:name="P190"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191"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192"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193" style:parent-style-name="Standaard" style:family="paragraph">
      <style:paragraph-properties fo:widows="2" fo:orphans="2" style:text-autospace="ideograph-alpha" style:vertical-align="auto" fo:margin-bottom="0.1111in" fo:line-height="115%" fo:margin-left="2.95in">
        <style:tab-stops/>
      </style:paragraph-properties>
      <style:text-properties style:font-name="Arial" style:font-name-asian="Calibri" style:font-name-complex="Arial" fo:font-size="10pt" style:font-size-asian="10pt" style:font-size-complex="10pt"/>
    </style:style>
    <style:style style:name="P194" style:parent-style-name="Standaard" style:family="paragraph">
      <style:paragraph-properties fo:widows="2" fo:orphans="2" style:text-autospace="ideograph-alpha" style:vertical-align="auto" fo:margin-bottom="0.1111in" fo:line-height="115%" fo:margin-left="2.95in">
        <style:tab-stops/>
      </style:paragraph-properties>
    </style:style>
    <style:style style:name="T195" style:parent-style-name="Standaardalinea-lettertype" style:family="text">
      <style:text-properties style:font-name="Arial" style:font-name-asian="Calibri" style:font-name-complex="Arial" fo:font-size="10pt" style:font-size-asian="10pt" style:font-size-complex="10pt"/>
    </style:style>
    <style:style style:name="T196"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197" style:parent-style-name="Standaardalinea-lettertype" style:family="text">
      <style:text-properties style:font-name="Arial" style:font-name-asian="Calibri" style:font-name-complex="Arial" fo:font-size="10pt" style:font-size-asian="10pt" style:font-size-complex="10pt"/>
    </style:style>
    <style:style style:name="P198" style:parent-style-name="Standaard" style:family="paragraph">
      <style:paragraph-properties fo:widows="2" fo:orphans="2" style:text-autospace="ideograph-alpha" style:vertical-align="auto" fo:margin-bottom="0.1111in" fo:line-height="115%" fo:margin-left="0.5in">
        <style:tab-stops/>
      </style:paragraph-properties>
      <style:text-properties style:font-name="Arial" style:font-name-asian="Calibri" style:font-name-complex="Arial" fo:font-size="10pt" style:font-size-asian="10pt" style:font-size-complex="10pt"/>
    </style:style>
    <style:style style:name="P199" style:parent-style-name="Standaard" style:family="paragraph">
      <style:paragraph-properties fo:widows="2" fo:orphans="2" style:text-autospace="ideograph-alpha" style:vertical-align="auto" fo:margin-bottom="0.1111in" fo:line-height="115%" fo:margin-left="0.25in" fo:text-indent="-0.25in">
        <style:tab-stops/>
      </style:paragraph-properties>
      <style:text-properties style:font-name="Arial" style:font-name-asian="Calibri" style:font-name-complex="Arial" fo:font-size="10pt" style:font-size-asian="10pt" style:font-size-complex="10pt"/>
    </style:style>
    <style:style style:name="P200" style:parent-style-name="Standaard" style:family="paragraph">
      <style:paragraph-properties fo:widows="2" fo:orphans="2" style:text-autospace="ideograph-alpha" style:vertical-align="auto" fo:margin-bottom="0.1111in" fo:line-height="115%" fo:margin-left="0.25in">
        <style:tab-stops/>
      </style:paragraph-properties>
      <style:text-properties style:font-name="Arial" style:font-name-asian="Calibri" style:font-name-complex="Arial" fo:font-size="10pt" style:font-size-asian="10pt" style:font-size-complex="10pt"/>
    </style:style>
    <style:style style:name="P201" style:parent-style-name="Standaard" style:family="paragraph">
      <style:paragraph-properties fo:widows="2" fo:orphans="2" style:text-autospace="ideograph-alpha" style:vertical-align="auto" fo:margin-bottom="0.1111in" fo:line-height="115%" fo:margin-left="0.3937in" fo:text-indent="-0.3937in">
        <style:tab-stops/>
      </style:paragraph-properties>
      <style:text-properties style:font-name="Arial" style:font-name-asian="Calibri" style:font-name-complex="Arial" fo:font-size="10pt" style:font-size-asian="10pt" style:font-size-complex="10pt"/>
    </style:style>
    <style:style style:name="P202"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203"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204" style:parent-style-name="Standaard" style:family="paragraph">
      <style:paragraph-properties fo:widows="2" fo:orphans="2" style:text-autospace="ideograph-alpha" style:vertical-align="auto" fo:margin-bottom="0.1111in" fo:line-height="115%" fo:margin-left="2.4583in" fo:text-indent="0.4916in">
        <style:tab-stops/>
      </style:paragraph-properties>
    </style:style>
    <style:style style:name="T205" style:parent-style-name="Standaardalinea-lettertype" style:family="text">
      <style:text-properties style:font-name="Arial" style:font-name-asian="Calibri" style:font-name-complex="Arial" fo:font-size="10pt" style:font-size-asian="10pt" style:font-size-complex="10pt"/>
    </style:style>
    <style:style style:name="T206"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207" style:parent-style-name="Standaardalinea-lettertype" style:family="text">
      <style:text-properties style:font-name="Arial" style:font-name-asian="Calibri" style:font-name-complex="Arial" fo:font-size="10pt" style:font-size-asian="10pt" style:font-size-complex="10pt"/>
    </style:style>
    <style:style style:name="P208"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209"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210" style:parent-style-name="Standaard" style:family="paragraph">
      <style:paragraph-properties fo:widows="2" fo:orphans="2" style:text-autospace="ideograph-alpha" style:vertical-align="auto" fo:margin-bottom="0.1111in" fo:line-height="115%" fo:margin-left="2.4583in" fo:text-indent="0.4916in">
        <style:tab-stops/>
      </style:paragraph-properties>
      <style:text-properties style:font-name="Arial" style:font-name-asian="Calibri" style:font-name-complex="Arial" fo:font-size="10pt" style:font-size-asian="10pt" style:font-size-complex="10pt"/>
    </style:style>
    <style:style style:name="P211" style:parent-style-name="Standaard" style:family="paragraph">
      <style:paragraph-properties fo:widows="2" fo:orphans="2" style:text-autospace="ideograph-alpha" style:vertical-align="auto" fo:margin-bottom="0.1111in" fo:line-height="115%" fo:margin-left="0.5in" fo:text-indent="-0.5in">
        <style:tab-stops/>
      </style:paragraph-properties>
    </style:style>
    <style:style style:name="T212" style:parent-style-name="Standaardalinea-lettertype" style:family="text">
      <style:text-properties style:font-name="Arial" style:font-name-asian="Calibri" style:font-name-complex="Arial" fo:font-size="10pt" style:font-size-asian="10pt" style:font-size-complex="10pt"/>
    </style:style>
    <style:style style:name="T213" style:parent-style-name="Standaardalinea-lettertype" style:family="text">
      <style:text-properties style:font-name="Arial" style:font-name-asian="Calibri" style:font-name-complex="Arial" fo:font-size="10pt" style:font-size-asian="10pt" style:font-size-complex="10pt"/>
    </style:style>
    <style:style style:name="T214"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15" style:parent-style-name="Standaard" style:family="paragraph">
      <style:paragraph-properties fo:widows="2" fo:orphans="2" style:text-autospace="ideograph-alpha" style:vertical-align="auto" fo:margin-bottom="0.1111in" fo:line-height="115%" fo:margin-left="0.5in" fo:text-indent="-0.4013in">
        <style:tab-stops/>
      </style:paragraph-properties>
      <style:text-properties style:font-name="Arial" style:font-name-asian="Calibri" style:font-name-complex="Arial" fo:font-size="10pt" style:font-size-asian="10pt" style:font-size-complex="10pt"/>
    </style:style>
    <style:style style:name="P216" style:parent-style-name="Standaard" style:family="paragraph">
      <style:paragraph-properties fo:widows="2" fo:orphans="2" style:text-autospace="ideograph-alpha" style:vertical-align="auto" fo:margin-bottom="0.1111in" fo:line-height="106%" fo:margin-left="0.5in" fo:text-indent="-0.4013in">
        <style:tab-stops/>
      </style:paragraph-properties>
      <style:text-properties style:font-name="Arial" style:font-name-asian="Calibri" style:font-name-complex="Arial" fo:font-size="10pt" style:font-size-asian="10pt" style:font-size-complex="10pt"/>
    </style:style>
    <style:style style:name="P217" style:parent-style-name="Standaard" style:family="paragraph">
      <style:paragraph-properties fo:widows="2" fo:orphans="2" style:text-autospace="ideograph-alpha" style:vertical-align="auto" fo:margin-bottom="0.1111in" fo:line-height="150%" fo:margin-left="0.5in" fo:text-indent="-0.5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218"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19" style:parent-style-name="Standaard" style:family="paragraph">
      <style:paragraph-properties fo:widows="2" fo:orphans="2" style:text-autospace="ideograph-alpha" style:vertical-align="auto" fo:margin-bottom="0.1111in" fo:line-height="150%" fo:margin-left="0.5in" fo:text-indent="-0.5in">
        <style:tab-stops/>
      </style:paragraph-properties>
      <style:text-properties style:font-name="Arial" style:font-name-asian="Calibri" style:font-name-complex="Arial" fo:font-size="10pt" style:font-size-asian="10pt" style:font-size-complex="10pt"/>
    </style:style>
    <style:style style:name="P220"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21" style:parent-style-name="Standaard" style:family="paragraph">
      <style:paragraph-properties fo:widows="2" fo:orphans="2" style:text-autospace="ideograph-alpha" style:vertical-align="auto" fo:margin-bottom="0.1111in" fo:line-height="150%" fo:margin-left="0.5in" fo:text-indent="-0.4013in">
        <style:tab-stops/>
      </style:paragraph-properties>
      <style:text-properties style:font-name="Arial" style:font-name-asian="Calibri" style:font-name-complex="Arial" fo:font-size="10pt" style:font-size-asian="10pt" style:font-size-complex="10pt"/>
    </style:style>
    <style:style style:name="P222" style:parent-style-name="Standaard" style:family="paragraph">
      <style:paragraph-properties fo:widows="2" fo:orphans="2" style:text-autospace="ideograph-alpha" style:vertical-align="auto" fo:margin-bottom="0.1111in" fo:line-height="150%" fo:margin-left="0.0986in" fo:text-indent="-0.0986in">
        <style:tab-stops/>
      </style:paragraph-properties>
    </style:style>
    <style:style style:name="T223" style:parent-style-name="Standaardalinea-lettertype" style:family="text">
      <style:text-properties style:font-name="Arial" style:font-name-asian="Calibri" style:font-name-complex="Arial" fo:font-size="10pt" style:font-size-asian="10pt" style:font-size-complex="10pt"/>
    </style:style>
    <style:style style:name="T224" style:parent-style-name="Standaardalinea-lettertype" style:family="text">
      <style:text-properties style:font-name="Arial" style:font-name-asian="Calibri" style:font-name-complex="Arial" fo:font-size="10pt" style:font-size-asian="10pt" style:font-size-complex="10pt" fo:background-color="#FFFF00"/>
    </style:style>
    <style:style style:name="T225" style:parent-style-name="Standaardalinea-lettertype" style:family="text">
      <style:text-properties style:font-name="Arial" style:font-name-asian="Calibri" style:font-name-complex="Arial" fo:font-size="10pt" style:font-size-asian="10pt" style:font-size-complex="10pt" fo:background-color="#FFFF00"/>
    </style:style>
    <style:style style:name="T226" style:parent-style-name="Standaardalinea-lettertype" style:family="text">
      <style:text-properties style:font-name="Arial" style:font-name-asian="Calibri" style:font-name-complex="Arial" fo:font-size="10pt" style:font-size-asian="10pt" style:font-size-complex="10pt"/>
    </style:style>
    <style:style style:name="P227"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28" style:parent-style-name="Standaard" style:family="paragraph">
      <style:paragraph-properties fo:widows="2" fo:orphans="2" style:text-autospace="ideograph-alpha" style:vertical-align="auto" fo:margin-bottom="0.1111in" fo:line-height="150%" fo:margin-left="0.0986in" fo:text-indent="-0.0986in">
        <style:tab-stops/>
      </style:paragraph-properties>
    </style:style>
    <style:style style:name="T229" style:parent-style-name="Standaardalinea-lettertype" style:family="text">
      <style:text-properties style:font-name="Arial" style:font-name-asian="Calibri" style:font-name-complex="Arial" fo:font-size="10pt" style:font-size-asian="10pt" style:font-size-complex="10pt"/>
    </style:style>
    <style:style style:name="T230" style:parent-style-name="Standaardalinea-lettertype" style:family="text">
      <style:text-properties style:font-name="Arial" style:font-name-asian="Calibri" style:font-name-complex="Arial" fo:font-size="10pt" style:font-size-asian="10pt" style:font-size-complex="10pt" fo:background-color="#FFFF00"/>
    </style:style>
    <style:style style:name="T231" style:parent-style-name="Standaardalinea-lettertype" style:family="text">
      <style:text-properties style:font-name="Arial" style:font-name-asian="Calibri" style:font-name-complex="Arial" fo:font-size="10pt" style:font-size-asian="10pt" style:font-size-complex="10pt" fo:background-color="#FFFF00"/>
    </style:style>
    <style:style style:name="T232" style:parent-style-name="Standaardalinea-lettertype" style:family="text">
      <style:text-properties style:font-name="Arial" style:font-name-asian="Calibri" style:font-name-complex="Arial" fo:font-size="10pt" style:font-size-asian="10pt" style:font-size-complex="10pt"/>
    </style:style>
    <style:style style:name="P233" style:parent-style-name="Standaard" style:family="paragraph">
      <style:paragraph-properties fo:widows="2" fo:orphans="2" style:text-autospace="ideograph-alpha" style:vertical-align="auto" fo:margin-bottom="0.1111in"/>
      <style:text-properties style:font-name="Arial" style:font-name-asian="Calibri" style:font-name-complex="Arial" fo:font-size="10pt" style:font-size-asian="10pt" style:font-size-complex="10pt"/>
    </style:style>
    <style:style style:name="P234" style:parent-style-name="Standaard" style:family="paragraph">
      <style:paragraph-properties fo:widows="2" fo:orphans="2" style:text-autospace="ideograph-alpha" style:vertical-align="auto" fo:margin-bottom="0.1111in"/>
    </style:style>
    <style:style style:name="T235" style:parent-style-name="Standaardalinea-lettertype" style:family="text">
      <style:text-properties style:font-name="Arial" style:font-name-asian="Calibri" style:font-name-complex="Arial" fo:font-size="10pt" style:font-size-asian="10pt" style:font-size-complex="10pt"/>
    </style:style>
    <style:style style:name="T236" style:parent-style-name="Standaardalinea-lettertype" style:family="text">
      <style:text-properties style:font-name="Arial" style:font-name-asian="Calibri" style:font-name-complex="Arial" fo:font-size="10pt" style:font-size-asian="10pt" style:font-size-complex="10pt" fo:background-color="#FFFF00"/>
    </style:style>
    <style:style style:name="T237" style:parent-style-name="Standaardalinea-lettertype" style:family="text">
      <style:text-properties style:font-name="Arial" style:font-name-asian="Calibri" style:font-name-complex="Arial" fo:font-size="10pt" style:font-size-asian="10pt" style:font-size-complex="10pt"/>
    </style:style>
    <style:style style:name="P238" style:parent-style-name="Standaard" style:family="paragraph">
      <style:paragraph-properties fo:widows="2" fo:orphans="2" style:text-autospace="ideograph-alpha" style:vertical-align="auto" fo:margin-bottom="0.1111in" fo:line-height="106%" fo:margin-left="0.0986in" fo:text-indent="-0.0986in">
        <style:tab-stops/>
      </style:paragraph-properties>
      <style:text-properties style:font-name="Arial" style:font-name-asian="Calibri" style:font-name-complex="Arial" fo:font-size="10pt" style:font-size-asian="10pt" style:font-size-complex="10pt"/>
    </style:style>
    <style:style style:name="P239" style:parent-style-name="Standaard" style:family="paragraph">
      <style:paragraph-properties fo:widows="2" fo:orphans="2" style:text-autospace="ideograph-alpha" style:vertical-align="auto" fo:margin-bottom="0.1111in" fo:margin-left="0.1972in">
        <style:tab-stops/>
      </style:paragraph-properties>
      <style:text-properties style:font-name="Arial" style:font-name-asian="Calibri" style:font-name-complex="Arial" fo:font-size="10pt" style:font-size-asian="10pt" style:font-size-complex="10pt" fo:background-color="#00FFFF"/>
    </style:style>
    <style:style style:name="P240" style:parent-style-name="Standaard" style:family="paragraph">
      <style:paragraph-properties fo:widows="2" fo:orphans="2" style:text-autospace="ideograph-alpha" style:vertical-align="auto" fo:margin-bottom="0.1111in" fo:line-height="150%" fo:margin-left="0.0986in" fo:text-indent="-0.0986in">
        <style:tab-stops/>
      </style:paragraph-properties>
    </style:style>
    <style:style style:name="T241" style:parent-style-name="Standaardalinea-lettertype" style:family="text">
      <style:text-properties style:font-name="Arial" style:font-name-asian="Calibri" style:font-name-complex="Arial" fo:font-size="10pt" style:font-size-asian="10pt" style:font-size-complex="10pt"/>
    </style:style>
    <style:style style:name="T242" style:parent-style-name="Standaardalinea-lettertype" style:family="text">
      <style:text-properties style:font-name="Arial" style:font-name-asian="Calibri" style:font-name-complex="Arial" fo:font-size="10pt" style:font-size-asian="10pt" style:font-size-complex="10pt" fo:background-color="#FFFF00"/>
    </style:style>
    <style:style style:name="T243" style:parent-style-name="Standaardalinea-lettertype" style:family="text">
      <style:text-properties style:font-name="Arial" style:font-name-asian="Calibri" style:font-name-complex="Arial" fo:font-size="10pt" style:font-size-asian="10pt" style:font-size-complex="10pt"/>
    </style:style>
    <style:style style:name="P244"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45"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46"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47"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48"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49"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50"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51"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52"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53"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54"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55"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256"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257"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25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259"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260" style:parent-style-name="Standaard" style:family="paragraph">
      <style:paragraph-properties fo:widows="2" fo:orphans="2" style:text-autospace="ideograph-alpha" style:vertical-align="auto" fo:margin-bottom="0.1111in" fo:line-height="150%" fo:margin-left="0.1972in">
        <style:tab-stops/>
      </style:paragraph-properties>
    </style:style>
    <style:style style:name="T261" style:parent-style-name="Standaardalinea-lettertype" style:family="text">
      <style:text-properties style:font-name="Arial" style:font-name-asian="Calibri" style:font-name-complex="Arial" fo:font-size="10pt" style:font-size-asian="10pt" style:font-size-complex="10pt" fo:background-color="#FFFF00"/>
    </style:style>
    <style:style style:name="T262" style:parent-style-name="Standaardalinea-lettertype" style:family="text">
      <style:text-properties style:font-name="Arial" style:font-name-asian="Calibri" style:font-name-complex="Arial" fo:font-size="10pt" style:font-size-asian="10pt" style:font-size-complex="10pt"/>
    </style:style>
    <style:style style:name="T263" style:parent-style-name="Standaardalinea-lettertype" style:family="text">
      <style:text-properties style:font-name="Arial" style:font-name-asian="Calibri" style:font-name-complex="Arial" fo:font-size="10pt" style:font-size-asian="10pt" style:font-size-complex="10pt"/>
    </style:style>
    <style:style style:name="P264" style:parent-style-name="Standaard" style:family="paragraph">
      <style:paragraph-properties fo:widows="2" fo:orphans="2" style:text-autospace="ideograph-alpha" style:vertical-align="auto" fo:margin-bottom="0.1111in" fo:line-height="150%" fo:margin-left="0.0986in">
        <style:tab-stops/>
      </style:paragraph-properties>
      <style:text-properties style:font-name="Arial" style:font-name-asian="Calibri" style:font-name-complex="Arial" fo:font-size="10pt" style:font-size-asian="10pt" style:font-size-complex="10pt"/>
    </style:style>
    <style:style style:name="P265" style:parent-style-name="Standaard" style:family="paragraph">
      <style:paragraph-properties fo:widows="2" fo:orphans="2" style:text-autospace="ideograph-alpha" style:vertical-align="auto" fo:margin-bottom="0.1111in" fo:line-height="150%" fo:margin-left="0.1972in">
        <style:tab-stops/>
      </style:paragraph-properties>
    </style:style>
    <style:style style:name="T266" style:parent-style-name="Standaardalinea-lettertype" style:family="text">
      <style:text-properties style:font-name="Arial" style:font-name-asian="Calibri" style:font-name-complex="Arial" fo:font-size="10pt" style:font-size-asian="10pt" style:font-size-complex="10pt" fo:background-color="#FFFF00"/>
    </style:style>
    <style:style style:name="T267" style:parent-style-name="Standaardalinea-lettertype" style:family="text">
      <style:text-properties style:font-name="Arial" style:font-name-asian="Calibri" style:font-name-complex="Arial" fo:font-size="10pt" style:font-size-asian="10pt" style:font-size-complex="10pt" fo:background-color="#FFFF00"/>
    </style:style>
    <style:style style:name="T268" style:parent-style-name="Standaardalinea-lettertype" style:family="text">
      <style:text-properties style:font-name="Arial" style:font-name-asian="Calibri" style:font-name-complex="Arial" fo:font-size="10pt" style:font-size-asian="10pt" style:font-size-complex="10pt"/>
    </style:style>
    <style:style style:name="P269" style:parent-style-name="Standaard" style:family="paragraph">
      <style:paragraph-properties fo:widows="2" fo:orphans="2" style:text-autospace="ideograph-alpha" style:vertical-align="auto" fo:margin-bottom="0.1111in" fo:line-height="150%" fo:margin-left="0.0986in">
        <style:tab-stops/>
      </style:paragraph-properties>
      <style:text-properties style:font-name="Arial" style:font-name-asian="Calibri" style:font-name-complex="Arial" fo:font-size="10pt" style:font-size-asian="10pt" style:font-size-complex="10pt"/>
    </style:style>
    <style:style style:name="P270"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271" style:parent-style-name="Standaard" style:family="paragraph">
      <style:paragraph-properties fo:widows="2" fo:orphans="2" style:text-autospace="ideograph-alpha" style:vertical-align="auto" fo:margin-bottom="0.1111in" fo:line-height="150%" fo:margin-left="0.0986in">
        <style:tab-stops/>
      </style:paragraph-properties>
      <style:text-properties style:font-name="Arial" style:font-name-asian="Calibri" style:font-name-complex="Arial" fo:font-size="10pt" style:font-size-asian="10pt" style:font-size-complex="10pt"/>
    </style:style>
    <style:style style:name="P272"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273" style:parent-style-name="Standaardalinea-lettertype" style:family="text">
      <style:text-properties style:font-name="Arial" style:font-name-asian="Calibri" style:font-name-complex="Arial" fo:font-size="10pt" style:font-size-asian="10pt" style:font-size-complex="10pt"/>
    </style:style>
    <style:style style:name="T274" style:parent-style-name="Standaardalinea-lettertype" style:family="text">
      <style:text-properties style:font-name="Arial" style:font-name-asian="Calibri" style:font-name-complex="Arial" fo:font-size="10pt" style:font-size-asian="10pt" style:font-size-complex="10pt" fo:background-color="#FFFF00"/>
    </style:style>
    <style:style style:name="T275" style:parent-style-name="Standaardalinea-lettertype" style:family="text">
      <style:text-properties style:font-name="Arial" style:font-name-asian="Calibri" style:font-name-complex="Arial" fo:font-size="10pt" style:font-size-asian="10pt" style:font-size-complex="10pt" fo:background-color="#FFFF00"/>
    </style:style>
    <style:style style:name="T276" style:parent-style-name="Standaardalinea-lettertype" style:family="text">
      <style:text-properties style:font-name="Arial" style:font-name-asian="Calibri" style:font-name-complex="Arial" fo:font-size="10pt" style:font-size-asian="10pt" style:font-size-complex="10pt" fo:background-color="#FFFF00"/>
    </style:style>
    <style:style style:name="T277" style:parent-style-name="Standaardalinea-lettertype" style:family="text">
      <style:text-properties style:font-name="Arial" style:font-name-asian="Calibri" style:font-name-complex="Arial" fo:font-size="10pt" style:font-size-asian="10pt" style:font-size-complex="10pt"/>
    </style:style>
    <style:style style:name="P278" style:parent-style-name="Standaard" style:family="paragraph">
      <style:paragraph-properties fo:widows="2" fo:orphans="2" style:text-autospace="ideograph-alpha" style:vertical-align="auto" fo:margin-bottom="0.1111in" fo:line-height="150%" fo:margin-left="0.0986in" fo:text-indent="-0.0986in">
        <style:tab-stops/>
      </style:paragraph-properties>
      <style:text-properties style:font-name="Arial" style:font-name-asian="Calibri" style:font-name-complex="Arial" fo:font-size="10pt" style:font-size-asian="10pt" style:font-size-complex="10pt"/>
    </style:style>
    <style:style style:name="P279"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280" style:parent-style-name="Standaardalinea-lettertype" style:family="text">
      <style:text-properties style:font-name="Arial" style:font-name-asian="Calibri" style:font-name-complex="Arial" fo:font-size="10pt" style:font-size-asian="10pt" style:font-size-complex="10pt"/>
    </style:style>
    <style:style style:name="T281" style:parent-style-name="Standaardalinea-lettertype" style:family="text">
      <style:text-properties style:font-name="Arial" style:font-name-asian="Calibri" style:font-name-complex="Arial" fo:font-size="10pt" style:font-size-asian="10pt" style:font-size-complex="10pt" fo:background-color="#FFFF00"/>
    </style:style>
    <style:style style:name="T282" style:parent-style-name="Standaardalinea-lettertype" style:family="text">
      <style:text-properties style:font-name="Arial" style:font-name-asian="Calibri" style:font-name-complex="Arial" fo:font-size="10pt" style:font-size-asian="10pt" style:font-size-complex="10pt"/>
    </style:style>
    <style:style style:name="P283" style:parent-style-name="Standaard" style:family="paragraph">
      <style:paragraph-properties fo:widows="2" fo:orphans="2" style:text-autospace="ideograph-alpha" style:vertical-align="auto" fo:margin-bottom="0.1111in" fo:line-height="150%" fo:margin-left="0.0986in">
        <style:tab-stops/>
      </style:paragraph-properties>
      <style:text-properties style:font-name="Arial" style:font-name-asian="Calibri" style:font-name-complex="Arial" fo:font-size="10pt" style:font-size-asian="10pt" style:font-size-complex="10pt"/>
    </style:style>
    <style:style style:name="P284"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285" style:parent-style-name="Standaardalinea-lettertype" style:family="text">
      <style:text-properties style:font-name="Arial" style:font-name-asian="Calibri" style:font-name-complex="Arial" fo:font-size="10pt" style:font-size-asian="10pt" style:font-size-complex="10pt"/>
    </style:style>
    <style:style style:name="T286" style:parent-style-name="Standaardalinea-lettertype" style:family="text">
      <style:text-properties style:font-name="Arial" style:font-name-asian="Calibri" style:font-name-complex="Arial" fo:font-size="10pt" style:font-size-asian="10pt" style:font-size-complex="10pt" fo:background-color="#FFFF00"/>
    </style:style>
    <style:style style:name="T287" style:parent-style-name="Standaardalinea-lettertype" style:family="text">
      <style:text-properties style:font-name="Arial" style:font-name-asian="Calibri" style:font-name-complex="Arial" fo:font-size="10pt" style:font-size-asian="10pt" style:font-size-complex="10pt" fo:background-color="#FFFF00"/>
    </style:style>
    <style:style style:name="T288" style:parent-style-name="Standaardalinea-lettertype" style:family="text">
      <style:text-properties style:font-name="Arial" style:font-name-asian="Calibri" style:font-name-complex="Arial" fo:font-size="10pt" style:font-size-asian="10pt" style:font-size-complex="10pt" fo:background-color="#FFFF00"/>
    </style:style>
    <style:style style:name="T289" style:parent-style-name="Standaardalinea-lettertype" style:family="text">
      <style:text-properties style:font-name="Arial" style:font-name-asian="Calibri" style:font-name-complex="Arial" fo:font-size="10pt" style:font-size-asian="10pt" style:font-size-complex="10pt" fo:background-color="#FFFF00"/>
    </style:style>
    <style:style style:name="T290" style:parent-style-name="Standaardalinea-lettertype" style:family="text">
      <style:text-properties style:font-name="Arial" style:font-name-asian="Calibri" style:font-name-complex="Arial" fo:font-size="10pt" style:font-size-asian="10pt" style:font-size-complex="10pt" fo:background-color="#FFFF00"/>
    </style:style>
    <style:style style:name="T291" style:parent-style-name="Standaardalinea-lettertype" style:family="text">
      <style:text-properties style:font-name="Arial" style:font-name-asian="Calibri" style:font-name-complex="Arial" fo:font-size="10pt" style:font-size-asian="10pt" style:font-size-complex="10pt" fo:background-color="#FFFF00"/>
    </style:style>
    <style:style style:name="T292" style:parent-style-name="Standaardalinea-lettertype" style:family="text">
      <style:text-properties style:font-name="Arial" style:font-name-asian="Calibri" style:font-name-complex="Arial" fo:font-size="10pt" style:font-size-asian="10pt" style:font-size-complex="10pt"/>
    </style:style>
    <style:style style:name="P29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294"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295" style:parent-style-name="Standaardalinea-lettertype" style:family="text">
      <style:text-properties style:font-name="Arial" style:font-name-asian="Calibri" style:font-name-complex="Arial" fo:font-size="10pt" style:font-size-asian="10pt" style:font-size-complex="10pt"/>
    </style:style>
    <style:style style:name="T296" style:parent-style-name="Standaardalinea-lettertype" style:family="text">
      <style:text-properties style:font-name="Arial" style:font-name-asian="Calibri" style:font-name-complex="Arial" fo:font-size="10pt" style:font-size-asian="10pt" style:font-size-complex="10pt" fo:background-color="#FFFF00"/>
    </style:style>
    <style:style style:name="T297" style:parent-style-name="Standaardalinea-lettertype" style:family="text">
      <style:text-properties style:font-name="Arial" style:font-name-asian="Calibri" style:font-name-complex="Arial" fo:font-size="10pt" style:font-size-asian="10pt" style:font-size-complex="10pt"/>
    </style:style>
    <style:style style:name="T298" style:parent-style-name="Standaardalinea-lettertype" style:family="text">
      <style:text-properties style:font-name="Arial" style:font-name-asian="Calibri" style:font-name-complex="Arial" fo:font-size="10pt" style:font-size-asian="10pt" style:font-size-complex="10pt"/>
    </style:style>
    <style:style style:name="T299" style:parent-style-name="Standaardalinea-lettertype" style:family="text">
      <style:text-properties style:font-name="Arial" style:font-name-asian="Calibri" style:font-name-complex="Arial" fo:font-size="10pt" style:font-size-asian="10pt" style:font-size-complex="10pt"/>
    </style:style>
    <style:style style:name="T300" style:parent-style-name="Standaardalinea-lettertype" style:family="text">
      <style:text-properties style:font-name="Arial" style:font-name-asian="Calibri" style:font-name-complex="Arial" fo:font-size="10pt" style:font-size-asian="10pt" style:font-size-complex="10pt"/>
    </style:style>
    <style:style style:name="T301" style:parent-style-name="Standaardalinea-lettertype"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02" style:parent-style-name="Standaardalinea-lettertype" style:family="text">
      <style:text-properties style:font-name="Arial" style:font-name-asian="Calibri" style:font-name-complex="Arial" fo:font-size="10pt" style:font-size-asian="10pt" style:font-size-complex="10pt"/>
    </style:style>
    <style:style style:name="T303" style:parent-style-name="Standaardalinea-lettertype" style:family="text">
      <style:text-properties style:font-name="Arial" style:font-name-asian="Calibri" style:font-name-complex="Arial" fo:font-size="10pt" style:font-size-asian="10pt" style:font-size-complex="10pt"/>
    </style:style>
    <style:style style:name="P30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10"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11"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12"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313" style:parent-style-name="Standaard" style:family="paragraph">
      <style:paragraph-properties fo:widows="2" fo:orphans="2" style:text-autospace="ideograph-alpha" style:vertical-align="auto" fo:margin-bottom="0.1111in" fo:line-height="150%" fo:margin-left="0.1972in">
        <style:tab-stops/>
      </style:paragraph-properties>
    </style:style>
    <style:style style:name="T314" style:parent-style-name="Standaardalinea-lettertype" style:family="text">
      <style:text-properties style:font-name="Arial" style:font-name-asian="Calibri" style:font-name-complex="Arial" fo:font-size="10pt" style:font-size-asian="10pt" style:font-size-complex="10pt"/>
    </style:style>
    <style:style style:name="T315" style:parent-style-name="Standaardalinea-lettertype" style:family="text">
      <style:text-properties style:font-name="Arial" style:font-name-asian="Calibri" style:font-name-complex="Arial" fo:font-size="10pt" style:font-size-asian="10pt" style:font-size-complex="10pt"/>
    </style:style>
    <style:style style:name="T316" style:parent-style-name="Standaardalinea-lettertype" style:family="text">
      <style:text-properties style:font-name="Arial" style:font-name-asian="Calibri" style:font-name-complex="Arial" fo:font-size="10pt" style:font-size-asian="10pt" style:font-size-complex="10pt"/>
    </style:style>
    <style:style style:name="T317" style:parent-style-name="Standaardalinea-lettertype" style:family="text">
      <style:text-properties style:font-name="Arial" style:font-name-asian="Calibri" style:font-name-complex="Arial" fo:font-size="10pt" style:font-size-asian="10pt" style:font-size-complex="10pt" fo:background-color="#FFFF00"/>
    </style:style>
    <style:style style:name="T318" style:parent-style-name="Standaardalinea-lettertype" style:family="text">
      <style:text-properties style:font-name="Arial" style:font-name-asian="Calibri" style:font-name-complex="Arial" fo:font-size="10pt" style:font-size-asian="10pt" style:font-size-complex="10pt"/>
    </style:style>
    <style:style style:name="T319" style:parent-style-name="Standaardalinea-lettertype" style:family="text">
      <style:text-properties style:font-name="Arial" style:font-name-asian="Calibri" style:font-name-complex="Arial" fo:font-size="10pt" style:font-size-asian="10pt" style:font-size-complex="10pt"/>
    </style:style>
    <style:style style:name="T320" style:parent-style-name="Standaardalinea-lettertype" style:family="text">
      <style:text-properties style:font-name="Arial" style:font-name-asian="Calibri" style:font-name-complex="Arial" fo:font-size="10pt" style:font-size-asian="10pt" style:font-size-complex="10pt"/>
    </style:style>
    <style:style style:name="P321"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322"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32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24" style:parent-style-name="Standaard" style:family="paragraph">
      <style:paragraph-properties fo:widows="2" fo:orphans="2" style:text-autospace="ideograph-alpha" style:vertical-align="auto" fo:margin-bottom="0.1111in" fo:line-height="150%" fo:margin-left="0.1972in">
        <style:tab-stops/>
      </style:paragraph-properties>
    </style:style>
    <style:style style:name="T32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26" style:parent-style-name="Standaardalinea-lettertype" style:family="text">
      <style:text-properties style:font-name="Arial" style:font-name-asian="Calibri" style:font-name-complex="Arial" fo:font-size="10pt" style:font-size-asian="10pt" style:font-size-complex="10pt"/>
    </style:style>
    <style:style style:name="P327"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28"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29"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30"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31" style:parent-style-name="Standaardalinea-lettertype" style:family="text">
      <style:text-properties style:font-name="Arial" style:font-name-asian="Calibri" style:font-name-complex="Arial" fo:font-size="10pt" style:font-size-asian="10pt" style:font-size-complex="10pt"/>
    </style:style>
    <style:style style:name="T332"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4" style:parent-style-name="Standaardalinea-lettertype" style:family="text">
      <style:text-properties style:font-name="Arial" style:font-name-asian="Calibri" style:font-name-complex="Arial" fo:font-size="10pt" style:font-size-asian="10pt" style:font-size-complex="10pt"/>
    </style:style>
    <style:style style:name="T33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36" style:parent-style-name="Standaardalinea-lettertype" style:family="text">
      <style:text-properties style:font-name="Arial" style:font-name-asian="Calibri" style:font-name-complex="Arial" fo:font-size="10pt" style:font-size-asian="10pt" style:font-size-complex="10pt"/>
    </style:style>
    <style:style style:name="P337"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3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39"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40"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41" style:parent-style-name="Standaardalinea-lettertype" style:family="text">
      <style:text-properties style:font-name="Arial" style:font-name-asian="Calibri" style:font-name-complex="Arial" fo:font-size="10pt" style:font-size-asian="10pt" style:font-size-complex="10pt"/>
    </style:style>
    <style:style style:name="T342" style:parent-style-name="Standaardalinea-lettertype" style:family="text">
      <style:text-properties style:font-name="Arial" style:font-name-asian="Calibri" style:font-name-complex="Arial" fo:font-size="10pt" style:font-size-asian="10pt" style:font-size-complex="10pt" fo:background-color="#FFFF00"/>
    </style:style>
    <style:style style:name="T343" style:parent-style-name="Standaardalinea-lettertype" style:family="text">
      <style:text-properties style:font-name="Arial" style:font-name-asian="Calibri" style:font-name-complex="Arial" fo:font-size="10pt" style:font-size-asian="10pt" style:font-size-complex="10pt" fo:background-color="#FFFF00"/>
    </style:style>
    <style:style style:name="T344" style:parent-style-name="Standaardalinea-lettertype" style:family="text">
      <style:text-properties style:font-name="Arial" style:font-name-asian="Calibri" style:font-name-complex="Arial" fo:font-size="10pt" style:font-size-asian="10pt" style:font-size-complex="10pt"/>
    </style:style>
    <style:style style:name="P34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4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347"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48" style:parent-style-name="Standaardalinea-lettertype" style:family="text">
      <style:text-properties style:font-name="Arial" style:font-name-asian="Calibri" style:font-name-complex="Arial" fo:font-size="10pt" style:font-size-asian="10pt" style:font-size-complex="10pt"/>
    </style:style>
    <style:style style:name="T349" style:parent-style-name="Standaardalinea-lettertype" style:family="text">
      <style:text-properties style:font-name="Arial" style:font-name-asian="Calibri" style:font-name-complex="Arial" fo:font-size="10pt" style:font-size-asian="10pt" style:font-size-complex="10pt" fo:background-color="#FFFF00"/>
    </style:style>
    <style:style style:name="T350" style:parent-style-name="Standaardalinea-lettertype" style:family="text">
      <style:text-properties style:font-name="Arial" style:font-name-asian="Calibri" style:font-name-complex="Arial" fo:font-size="10pt" style:font-size-asian="10pt" style:font-size-complex="10pt" fo:background-color="#FFFF00"/>
    </style:style>
    <style:style style:name="P351"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52"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53" style:parent-style-name="Standaardalinea-lettertype" style:family="text">
      <style:text-properties style:font-name="Arial" style:font-name-asian="Calibri" style:font-name-complex="Arial" fo:font-size="10pt" style:font-size-asian="10pt" style:font-size-complex="10pt"/>
    </style:style>
    <style:style style:name="T354" style:parent-style-name="Standaardalinea-lettertype" style:family="text">
      <style:text-properties style:font-name="Arial" style:font-name-asian="Calibri" style:font-name-complex="Arial" fo:font-size="10pt" style:font-size-asian="10pt" style:font-size-complex="10pt" fo:background-color="#FFFF00"/>
    </style:style>
    <style:style style:name="P35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356" style:parent-style-name="Standaard" style:family="paragraph">
      <style:paragraph-properties fo:widows="2" fo:orphans="2" style:text-autospace="ideograph-alpha" style:vertical-align="auto" fo:margin-bottom="0.1111in" fo:line-height="150%" fo:margin-left="0.1972in" fo:text-indent="-0.1972in">
        <style:tab-stops>
          <style:tab-stop style:type="left" style:position="-0.0986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357"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58" style:parent-style-name="Standaardalinea-lettertype" style:family="text">
      <style:text-properties style:font-name="Arial" style:font-name-asian="Calibri" style:font-name-complex="Arial" fo:font-size="10pt" style:font-size-asian="10pt" style:font-size-complex="10pt"/>
    </style:style>
    <style:style style:name="T359" style:parent-style-name="Standaardalinea-lettertype" style:family="text">
      <style:text-properties style:font-name="Arial" style:font-name-asian="Calibri" style:font-name-complex="Arial" fo:font-size="10pt" style:font-size-asian="10pt" style:font-size-complex="10pt"/>
    </style:style>
    <style:style style:name="T360" style:parent-style-name="Standaardalinea-lettertype" style:family="text">
      <style:text-properties style:font-name="Arial" style:font-name-asian="Calibri" style:font-name-complex="Arial" fo:font-size="10pt" style:font-size-asian="10pt" style:font-size-complex="10pt" fo:background-color="#FFFF00"/>
    </style:style>
    <style:style style:name="T361" style:parent-style-name="Standaardalinea-lettertype" style:family="text">
      <style:text-properties style:font-name="Arial" style:font-name-asian="Calibri" style:font-name-complex="Arial" fo:font-size="10pt" style:font-size-asian="10pt" style:font-size-complex="10pt" fo:background-color="#FFFF00"/>
    </style:style>
    <style:style style:name="T362" style:parent-style-name="Standaardalinea-lettertype" style:family="text">
      <style:text-properties style:font-name="Arial" style:font-name-asian="Calibri" style:font-name-complex="Arial" fo:font-size="10pt" style:font-size-asian="10pt" style:font-size-complex="10pt"/>
    </style:style>
    <style:style style:name="P363"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64"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65"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66"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67"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68"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69"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0"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1"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72"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3"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4"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5"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6"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7"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8"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79"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80"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81"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82"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83" style:parent-style-name="Standaardalinea-lettertype" style:family="text">
      <style:text-properties style:font-name="Arial" style:font-name-asian="Calibri" style:font-name-complex="Arial" fo:font-size="10pt" style:font-size-asian="10pt" style:font-size-complex="10pt"/>
    </style:style>
    <style:style style:name="T384" style:parent-style-name="Standaardalinea-lettertype" style:family="text">
      <style:text-properties style:font-name="Arial" style:font-name-asian="Calibri" style:font-name-complex="Arial" fo:font-size="10pt" style:font-size-asian="10pt" style:font-size-complex="10pt" fo:background-color="#FFFF00"/>
    </style:style>
    <style:style style:name="P385" style:parent-style-name="Standaard" style:family="paragraph">
      <style:paragraph-properties fo:widows="2" fo:orphans="2" style:text-autospace="ideograph-alpha" style:vertical-align="auto" fo:margin-bottom="0.1111in" fo:line-height="150%" fo:margin-left="0.1972in">
        <style:tab-stops/>
      </style:paragraph-properties>
    </style:style>
    <style:style style:name="T386" style:parent-style-name="Standaardalinea-lettertype" style:family="text">
      <style:text-properties style:font-name="Arial" style:font-name-asian="Calibri" style:font-name-complex="Arial" fo:font-size="10pt" style:font-size-asian="10pt" style:font-size-complex="10pt" fo:background-color="#FFFF00"/>
    </style:style>
    <style:style style:name="T387" style:parent-style-name="Standaardalinea-lettertype" style:family="text">
      <style:text-properties style:font-name="Arial" style:font-name-asian="Calibri" style:font-name-complex="Arial" fo:font-size="10pt" style:font-size-asian="10pt" style:font-size-complex="10pt" fo:background-color="#FFFF00"/>
    </style:style>
    <style:style style:name="T388" style:parent-style-name="Standaardalinea-lettertype" style:family="text">
      <style:text-properties style:font-name="Arial" style:font-name-asian="Calibri" style:font-name-complex="Arial" fo:font-size="10pt" style:font-size-asian="10pt" style:font-size-complex="10pt"/>
    </style:style>
    <style:style style:name="T389" style:parent-style-name="Standaardalinea-lettertype" style:family="text">
      <style:text-properties style:font-name="Arial" style:font-name-asian="Calibri" style:font-name-complex="Arial" fo:font-size="10pt" style:font-size-asian="10pt" style:font-size-complex="10pt"/>
    </style:style>
    <style:style style:name="P390"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391"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92"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9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9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9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9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397"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398" style:parent-style-name="Standaardalinea-lettertype" style:family="text">
      <style:text-properties style:font-name="Arial" style:font-name-asian="Calibri" style:font-name-complex="Arial" fo:font-size="10pt" style:font-size-asian="10pt" style:font-size-complex="10pt"/>
    </style:style>
    <style:style style:name="T399" style:parent-style-name="Standaardalinea-lettertype" style:family="text">
      <style:text-properties style:font-name="Arial" style:font-name-asian="Calibri" style:font-name-complex="Arial" fo:font-size="10pt" style:font-size-asian="10pt" style:font-size-complex="10pt" fo:background-color="#FFFF00"/>
    </style:style>
    <style:style style:name="T400" style:parent-style-name="Standaardalinea-lettertype" style:family="text">
      <style:text-properties style:font-name="Arial" style:font-name-asian="Calibri" style:font-name-complex="Arial" fo:font-size="10pt" style:font-size-asian="10pt" style:font-size-complex="10pt" fo:background-color="#FFFF00"/>
    </style:style>
    <style:style style:name="T401" style:parent-style-name="Standaardalinea-lettertype" style:family="text">
      <style:text-properties style:font-name="Arial" style:font-name-asian="Calibri" style:font-name-complex="Arial" fo:font-size="10pt" style:font-size-asian="10pt" style:font-size-complex="10pt"/>
    </style:style>
    <style:style style:name="P402"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0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0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0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06"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407" style:parent-style-name="Standaardalinea-lettertype" style:family="text">
      <style:text-properties style:font-name="Arial" style:font-name-asian="Calibri" style:font-name-complex="Arial" fo:font-size="10pt" style:font-size-asian="10pt" style:font-size-complex="10pt"/>
    </style:style>
    <style:style style:name="T408" style:parent-style-name="Standaardalinea-lettertype" style:family="text">
      <style:text-properties style:font-name="Arial" style:font-name-asian="Calibri" style:font-name-complex="Arial" fo:font-size="10pt" style:font-size-asian="10pt" style:font-size-complex="10pt"/>
    </style:style>
    <style:style style:name="T409" style:parent-style-name="Standaardalinea-lettertype" style:family="text">
      <style:text-properties style:font-name="Arial" style:font-name-asian="Calibri" style:font-name-complex="Arial" fo:font-size="10pt" style:font-size-asian="10pt" style:font-size-complex="10pt" fo:background-color="#FFFF00"/>
    </style:style>
    <style:style style:name="T410" style:parent-style-name="Standaardalinea-lettertype" style:family="text">
      <style:text-properties style:font-name="Arial" style:font-name-asian="Calibri" style:font-name-complex="Arial" fo:font-size="10pt" style:font-size-asian="10pt" style:font-size-complex="10pt" fo:background-color="#FFFF00"/>
    </style:style>
    <style:style style:name="T411" style:parent-style-name="Standaardalinea-lettertype" style:family="text">
      <style:text-properties style:font-name="Arial" style:font-name-asian="Calibri" style:font-name-complex="Arial" fo:font-size="10pt" style:font-size-asian="10pt" style:font-size-complex="10pt" fo:background-color="#FFFF00"/>
    </style:style>
    <style:style style:name="T412" style:parent-style-name="Standaardalinea-lettertype" style:family="text">
      <style:text-properties style:font-name="Arial" style:font-name-asian="Calibri" style:font-name-complex="Arial" fo:font-size="10pt" style:font-size-asian="10pt" style:font-size-complex="10pt"/>
    </style:style>
    <style:style style:name="P41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1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1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1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17"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1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19"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420" style:parent-style-name="Standaardalinea-lettertype" style:family="text">
      <style:text-properties style:font-name="Arial" style:font-name-asian="Calibri" style:font-name-complex="Arial" fo:font-size="10pt" style:font-size-asian="10pt" style:font-size-complex="10pt"/>
    </style:style>
    <style:style style:name="T42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2" style:parent-style-name="Standaardalinea-lettertype" style:family="text">
      <style:text-properties style:font-name="Arial" style:font-name-asian="Calibri" style:font-name-complex="Arial" fo:font-size="10pt" style:font-size-asian="10pt" style:font-size-complex="10pt"/>
    </style:style>
    <style:style style:name="P423"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424" style:parent-style-name="Standaardalinea-lettertype" style:family="text">
      <style:text-properties style:font-name="Arial" style:font-name-asian="Calibri" style:font-name-complex="Arial" fo:font-size="10pt" style:font-size-asian="10pt" style:font-size-complex="10pt"/>
    </style:style>
    <style:style style:name="T42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26" style:parent-style-name="Standaardalinea-lettertype" style:family="text">
      <style:text-properties style:font-name="Arial" style:font-name-asian="Calibri" style:font-name-complex="Arial" fo:font-size="10pt" style:font-size-asian="10pt" style:font-size-complex="10pt"/>
    </style:style>
    <style:style style:name="P427"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2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29"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30"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31"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32" style:parent-style-name="Standaard" style:family="paragraph">
      <style:paragraph-properties fo:widows="2" fo:orphans="2" style:text-autospace="ideograph-alpha" style:vertical-align="auto" fo:margin-bottom="0.1111in" fo:line-height="150%" fo:margin-left="0.1972in" fo:text-indent="-0.1972in">
        <style:tab-stops/>
      </style:paragraph-properties>
    </style:style>
    <style:style style:name="T433" style:parent-style-name="Standaardalinea-lettertype" style:family="text">
      <style:text-properties style:font-name="Arial" style:font-name-asian="Calibri" style:font-name-complex="Arial" fo:font-size="10pt" style:font-size-asian="10pt" style:font-size-complex="10pt"/>
    </style:style>
    <style:style style:name="T434" style:parent-style-name="Standaardalinea-lettertype" style:family="text">
      <style:text-properties style:font-name="Arial" style:font-name-asian="Calibri" style:font-name-complex="Arial" fo:font-size="10pt" style:font-size-asian="10pt" style:font-size-complex="10pt"/>
    </style:style>
    <style:style style:name="T435" style:parent-style-name="Standaardalinea-lettertype" style:family="text">
      <style:text-properties style:font-name="Arial" style:font-name-asian="Calibri" style:font-name-complex="Arial" fo:font-size="10pt" style:font-size-asian="10pt" style:font-size-complex="10pt"/>
    </style:style>
    <style:style style:name="T436" style:parent-style-name="Standaardalinea-lettertype" style:family="text">
      <style:text-properties style:font-name="Arial" style:font-name-asian="Calibri" style:font-name-complex="Arial" fo:font-size="10pt" style:font-size-asian="10pt" style:font-size-complex="10pt"/>
    </style:style>
    <style:style style:name="T437" style:parent-style-name="Standaardalinea-lettertype" style:family="text">
      <style:text-properties style:font-name="Arial" style:font-name-asian="Calibri" style:font-name-complex="Arial" fo:font-size="10pt" style:font-size-asian="10pt" style:font-size-complex="10pt"/>
    </style:style>
    <style:style style:name="T438" style:parent-style-name="Standaardalinea-lettertype" style:family="text">
      <style:text-properties style:font-name="Arial" style:font-name-asian="Calibri" style:font-name-complex="Arial" fo:color="#FF0000" fo:font-size="10pt" style:font-size-asian="10pt" style:font-size-complex="10pt"/>
    </style:style>
    <style:style style:name="T439" style:parent-style-name="Standaardalinea-lettertype" style:family="text">
      <style:text-properties style:font-name="Arial" style:font-name-asian="Calibri" style:font-name-complex="Arial" fo:font-size="10pt" style:font-size-asian="10pt" style:font-size-complex="10pt"/>
    </style:style>
    <style:style style:name="T440" style:parent-style-name="Standaardalinea-lettertype" style:family="text">
      <style:text-properties style:font-name="Arial" style:font-name-asian="Calibri" style:font-name-complex="Arial" fo:font-size="10pt" style:font-size-asian="10pt" style:font-size-complex="10pt"/>
    </style:style>
    <style:style style:name="T44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42" style:parent-style-name="Standaardalinea-lettertype" style:family="text">
      <style:text-properties style:font-name="Arial" style:font-name-asian="Calibri" style:font-name-complex="Arial" fo:font-size="10pt" style:font-size-asian="10pt" style:font-size-complex="10pt"/>
    </style:style>
    <style:style style:name="T443" style:parent-style-name="Standaardalinea-lettertype" style:family="text">
      <style:text-properties style:font-name="Arial" style:font-name-asian="Calibri" style:font-name-complex="Arial" fo:font-size="10pt" style:font-size-asian="10pt" style:font-size-complex="10pt"/>
    </style:style>
    <style:style style:name="P444" style:parent-style-name="Standaard" style:family="paragraph">
      <style:paragraph-properties fo:widows="2" fo:orphans="2" style:vertical-align="auto" fo:line-height="150%" fo:margin-left="0.2958in" fo:text-indent="-0.2958in">
        <style:tab-stops/>
      </style:paragraph-properties>
    </style:style>
    <style:style style:name="T445" style:parent-style-name="Standaardalinea-lettertype" style:family="text">
      <style:text-properties style:font-name="Arial" style:font-name-asian="Calibri" style:font-name-complex="Arial" fo:font-size="10pt" style:font-size-asian="10pt" style:font-size-complex="10pt" fo:language="nl"/>
    </style:style>
    <style:style style:name="T446" style:parent-style-name="Standaardalinea-lettertype" style:family="text">
      <style:text-properties style:font-name="Arial" style:font-name-asian="Calibri" style:font-name-complex="Arial" fo:font-size="10pt" style:font-size-asian="10pt" style:font-size-complex="10pt" fo:language="nl"/>
    </style:style>
    <style:style style:name="T447" style:parent-style-name="Standaardalinea-lettertype" style:family="text">
      <style:text-properties style:font-name="Arial" style:font-name-asian="Calibri" style:font-name-complex="Arial" fo:font-size="10pt" style:font-size-asian="10pt" style:font-size-complex="10pt"/>
    </style:style>
    <style:style style:name="T448" style:parent-style-name="Standaardalinea-lettertype" style:family="text">
      <style:text-properties style:font-name="Arial" style:font-name-asian="Calibri" style:font-name-complex="Arial" fo:font-size="10pt" style:font-size-asian="10pt" style:font-size-complex="10pt"/>
    </style:style>
    <style:style style:name="T449" style:parent-style-name="Standaardalinea-lettertype" style:family="text">
      <style:text-properties style:font-name="Arial" style:font-name-asian="Calibri" style:font-name-complex="Arial" fo:font-size="10pt" style:font-size-asian="10pt" style:font-size-complex="10pt"/>
    </style:style>
    <style:style style:name="T450"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51" style:parent-style-name="Standaardalinea-lettertype" style:family="text">
      <style:text-properties style:font-name="Arial" style:font-name-asian="Calibri" style:font-name-complex="Arial" fo:font-size="10pt" style:font-size-asian="10pt" style:font-size-complex="10pt"/>
    </style:style>
    <style:style style:name="T452"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53" style:parent-style-name="Standaardalinea-lettertype" style:family="text">
      <style:text-properties style:font-name="Arial" style:font-name-asian="Calibri" style:font-name-complex="Arial" fo:font-size="10pt" style:font-size-asian="10pt" style:font-size-complex="10pt"/>
    </style:style>
    <style:style style:name="T454" style:parent-style-name="Standaardalinea-lettertype" style:family="text">
      <style:text-properties style:font-name="Arial" style:font-name-asian="Calibri" style:font-name-complex="Arial" fo:font-size="10pt" style:font-size-asian="10pt" style:font-size-complex="10pt" fo:language="nl"/>
    </style:style>
    <style:style style:name="P455"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45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57"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style:style>
    <style:style style:name="P45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59"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460" style:parent-style-name="Standaard" style:family="paragraph">
      <style:paragraph-properties fo:widows="2" fo:orphans="2" style:text-autospace="ideograph-alpha" style:vertical-align="auto" fo:margin-bottom="0.1111in" fo:line-height="150%" fo:margin-left="0.2958in" fo:text-indent="-0.2958in">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461"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462" style:parent-style-name="Standaard" style:family="paragraph">
      <style:paragraph-properties fo:widows="2" fo:orphans="2" style:text-autospace="ideograph-alpha" style:vertical-align="auto" fo:margin-bottom="0.1111in" fo:line-height="150%" fo:margin-left="0.1972in">
        <style:tab-stops/>
      </style:paragraph-properties>
      <style:text-properties style:font-name="Arial" style:font-name-asian="Calibri" style:font-name-complex="Arial" fo:font-size="10pt" style:font-size-asian="10pt" style:font-size-complex="10pt"/>
    </style:style>
    <style:style style:name="P46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6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6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6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67"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6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69"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0" style:parent-style-name="Standaard" style:family="paragraph">
      <style:paragraph-properties fo:widows="2" fo:orphans="2" style:text-autospace="ideograph-alpha" style:vertical-align="auto" fo:margin-bottom="0.1111in" fo:line-height="150%" fo:margin-left="0.4916in" fo:text-indent="-0.2944in">
        <style:tab-stops/>
      </style:paragraph-properties>
      <style:text-properties style:font-name="Arial" style:font-name-asian="Calibri" style:font-name-complex="Arial" fo:font-size="10pt" style:font-size-asian="10pt" style:font-size-complex="10pt"/>
    </style:style>
    <style:style style:name="P471" style:parent-style-name="Standaard" style:family="paragraph">
      <style:paragraph-properties fo:widows="2" fo:orphans="2" style:text-autospace="ideograph-alpha" style:vertical-align="auto" fo:margin-bottom="0.1111in" fo:line-height="150%" fo:margin-left="0.4916in" fo:text-indent="-0.2944in">
        <style:tab-stops/>
      </style:paragraph-properties>
      <style:text-properties style:font-name="Arial" style:font-name-asian="Calibri" style:font-name-complex="Arial" fo:font-size="10pt" style:font-size-asian="10pt" style:font-size-complex="10pt"/>
    </style:style>
    <style:style style:name="P472" style:parent-style-name="Standaard" style:family="paragraph">
      <style:paragraph-properties fo:widows="2" fo:orphans="2" style:text-autospace="ideograph-alpha" style:vertical-align="auto" fo:margin-bottom="0.1111in" fo:line-height="150%" fo:margin-left="0.4916in" fo:text-indent="-0.2944in">
        <style:tab-stops/>
      </style:paragraph-properties>
      <style:text-properties style:font-name="Arial" style:font-name-asian="Calibri" style:font-name-complex="Arial" fo:font-size="10pt" style:font-size-asian="10pt" style:font-size-complex="10pt"/>
    </style:style>
    <style:style style:name="P47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7"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79"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0"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1"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2"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6"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style:style>
    <style:style style:name="P487" style:parent-style-name="Standaard" style:family="paragraph">
      <style:paragraph-properties fo:text-align="center" fo:margin-top="0.0694in" fo:line-height="115%"/>
      <style:text-properties style:font-name="Arial" style:font-name-asian="Calibri" style:font-name-complex="Arial" fo:font-size="10pt" style:font-size-asian="10pt" style:font-size-complex="10pt"/>
    </style:style>
  </office:automatic-styles>
  <office:body>
    <office:text text:use-soft-page-breaks="true">
      <text:h text:style-name="P1" text:outline-level="2">Beoordeling op basis van het verzoek</text:h>
      <text:p text:style-name="P7">De Belastingdienst is van mening dat werken volgens de bijgevoegde overeenkomst, onder voorbehoud van hetgeen hieronder in de toelichting is<text:s/>opgenomen, voor de opdrachtgever niet leidt tot de verplichting loonheffingen af te dragen, omdat geen sprake is van een arbeidsovereenkomst (echte dienstbetrekking) tussen de opdrachtgever en de opdrachtnemer.<text:s/></text:p>
      <text:p text:style-name="P8">Bij deze beoordeling is uitgegaan van de op<text:s/>dit moment geldende regelgeving.<text:s/></text:p>
      <text:p text:style-name="P9"/>
      <text:p text:style-name="P10">Hierna wordt een toelichting op de beoordeling gegeven en komen de volgende onderwerpen aan de orde:</text:p>
      <text:list text:style-name="LFO3_1" text:continue-numbering="true">
        <text:list-item>
          <text:p text:style-name="P11">reikwijdte beoordeling van de overeenkomst (zie punt 1);</text:p>
        </text:list-item>
        <text:list-item>
          <text:p text:style-name="P12">afwezigheid van arbeidsovereenkomst/echte dienstbetrekking (zie<text:s/>punt 2);</text:p>
        </text:list-item>
        <text:list-item>
          <text:p text:style-name="P13">werken volgens de overeenkomst (zie punt 3);</text:p>
        </text:list-item>
        <text:list-item>
          <text:p text:style-name="P14">buiten toepassing verklaren van de fictieve dienstbetrekkingen ‘thuiswerkers’ en ‘gelijkgestelden’ en voorbehoud overige fictieve dienstbetrekkingen (zie punt 4)</text:p>
        </text:list-item>
        <text:list-item>
          <text:p text:style-name="P15">geen oordeel over inkomstenbelasting, omzetbelasting en vennootschapsbelasting (zie punt 5);</text:p>
        </text:list-item>
        <text:list-item>
          <text:p text:style-name="P16">mogelijkheid tot aanpassen van de overeenkomst (zie punt 6);</text:p>
        </text:list-item>
        <text:list-item>
          <text:p text:style-name="P17">vastleggen van het kenmerknummer van de overeenkomst (zie punt 7);</text:p>
        </text:list-item>
        <text:list-item>
          <text:p text:style-name="P18">geldigheidsduur van de beoordeling (zie punt 8);</text:p>
        </text:list-item>
        <text:list-item>
          <text:p text:style-name="P19">Belastingdienst niet aansprakelijk voor schade (zie punt 9).<text:s/></text:p>
        </text:list-item>
      </text:list>
      <text:list text:style-name="LFO4" text:continue-numbering="true">
        <text:list-item>
          <text:p text:style-name="P20"><text:span text:style-name="T21">Beoordeling</text:span><text:span text:style-name="T22"><text:s/>van de overeenkomst<text:s/></text:span></text:p>
        </text:list-item>
      </text:list>
      <text:p text:style-name="P23">Uitgangspunt van deze overeenkomst is dat de opdrachtnemer buiten dienstbetrekking aan de slag gaat. Dit betekent dat de opdrachtnemer en de opdrachtgever zich niet zo moeten gedragen<text:s/>dat een arbeidsovereenkomst (echte dienstbetrekking) ontstaat. Mocht hiervan (toch) sprake zijn, dan zijn loonheffingen verschuldigd.<text:s/></text:p>
      <text:p text:style-name="P24"/>
      <text:p text:style-name="P25">Voor het verkrijgen van deze zekerheid is vereist dat:<text:span text:style-name="T26"><text:s/></text:span></text:p>
      <text:list text:style-name="LFO5"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6); én</text:p>
        </text:list-item>
        <text:list-item>
          <text:p text:style-name="P29">in de overeenkomst het specifieke kenmerknummer is opgenomen (zie punt 7)</text:p>
        </text:list-item>
      </text:list>
      <text:p text:style-name="P30"><text:span text:style-name="T31">Deze overeenkomst is –ten overvloede- alleen beoordeel</text:span><text:span text:style-name="T32">d voor het antwoord op de vraag of de opdrachtgever<text:s/></text:span><text:span text:style-name="T33">loonheffingen<text:s/></text:span><text:span text:style-name="T34">moet voldoen. Zie voor nadere toelichting punt 5<text:s/></text:span></text:p>
      <text:list text:style-name="LFO4" text:continue-numbering="true">
        <text:list-item>
          <text:p text:style-name="P35">Geen arbeidsovereenkomst (echte dienstbetrekking)</text:p>
        </text:list-item>
      </text:list>
      <text:p text:style-name="P36">Een arbeidsovereenkomst (echte dienstbetrekking) ontstaat, kort gezegd, als:</text:p>
      <text:list text:style-name="LFO6" text:continue-numbering="true">
        <text:list-item>
          <text:p text:style-name="P37">het werk door<text:s/>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text:s/>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text:s/>belangrijk dat partijen feitelijk ook werken zoals zij in de overeenkomst hebben afgesproken.<text:s/></text:p>
      <text:soft-page-break/>
      <text:p text:style-name="P41">Deze algemene, nog niet concreet ingevulde, overeenkomst is zodanig verwoord dat aan de tweede voorwaarde (gezag) niet is voldaan. Het meest duidelijk komt dit<text:s/>naar voren in de overwegingen (zie gele markeringen) en artikelen 1.1, 1.3, 1.5, 1.6, 2, 5.1, 5.3 en 5.7 van de overeenkomst. Voor de afwezigheid van het gezag is belangrijk dat<text:span text:style-name="T42"><text:s/>de opdrachtgever alleen<text:s/></text:span>aanwijzingen en instructies mag geven met betrekking tot<text:s/><text:span text:style-name="T43">wat</text:span><text:s/>de opdrachtnemer gaat doen (inspanning of resultaat) en<text:s/><text:span text:style-name="T44">niet hoe</text:span><text:s/>de werkzaamheden worden verricht.<text:s/></text:p>
      <text:p text:style-name="P45"><text:span text:style-name="T46">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47">Werken volgens overeenkomst</text:p>
        </text:list-item>
      </text:list>
      <text:p text:style-name="P48">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49">Buiten toepassing verklaren van de fictieve dienstbetrekkingen ‘thuiswerkers’ en ‘gelijkgestelden’ en voorbehoud overige fictieve dienstbetrekkingen</text:p>
        </text:list-item>
      </text:list>
      <text:p text:style-name="P50">In gevallen<text:s/>waarin geen sprake is van een echte dienstbetrekking kennen de loonheffingen voor een aantal situaties ‘fictieve dienstbetrekkingen’. Als een fictieve dienstbetrekking van toepassing is, moet de opdrachtgever toch loonheffingen inhouden en betalen.</text:p>
      <text:p text:style-name="P51">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52">Deze algemene overeenkomst is specifiek opgesteld voor situaties, waarin<text:span text:style-name="T53"><text:s text:c="2"/></text:span>sprake is van directe inhuur én het gezag ontbreekt. Deze overeenkomst kan niet worden gebruikt voor situaties, waarin<text:span text:style-name="T54"><text:s/></text:span>andere<text:span text:style-name="T55"><text:s/></text:span>fictieve<text:span text:style-name="T56"><text:s/></text:span>dienstbetrekkingen<text:span text:style-name="T57"><text:s/></text:span>van<text:span text:style-name="T58"><text:s/></text:span>toepassing<text:span text:style-name="T59"><text:s/></text:span>kunnen<text:span text:style-name="T60"><text:s/></text:span>zijn.<text:span text:style-name="T61"><text:s/></text:span></text:p>
      <text:p text:style-name="P62"><text:span text:style-name="T63">Het is derhalve van belang dat opdrachtgeve</text:span><text:span text:style-name="T64">r en opdrachtnemer vóór het aangaan van deze overeenkomst nagaan of sprake is van de volgende fictieve dienstbetrekkingen:<text:s/></text:span></text:p>
      <text:list text:style-name="LFO7" text:continue-numbering="true">
        <text:list-item>
          <text:p text:style-name="P65"><text:span text:style-name="T66">Aanneming</text:span><text:span text:style-name="T67"><text:s/></text:span><text:span text:style-name="T68">van werk;</text:span></text:p>
        </text:list-item>
        <text:list-item>
          <text:p text:style-name="P69"><text:span text:style-name="T70">Overige tussenpersonen,</text:span><text:span text:style-name="T71"><text:s/></text:span><text:span text:style-name="T72">agenten;</text:span></text:p>
        </text:list-item>
        <text:list-item>
          <text:p text:style-name="P73">Stagiaires;</text:p>
        </text:list-item>
        <text:list-item>
          <text:p text:style-name="P74"><text:span text:style-name="T75">Meewerkende</text:span><text:span text:style-name="T76"><text:s/></text:span><text:span text:style-name="T77">kinderen;</text:span></text:p>
        </text:list-item>
        <text:list-item>
          <text:p text:style-name="P78"><text:span text:style-name="T79">Bestuurders</text:span><text:span text:style-name="T80"><text:s/></text:span><text:span text:style-name="T81">van lichamen;</text:span></text:p>
        </text:list-item>
        <text:list-item>
          <text:p text:style-name="P82">Sekswerkers;</text:p>
        </text:list-item>
        <text:list-item>
          <text:p text:style-name="P83">Topsporters;</text:p>
        </text:list-item>
        <text:list-item>
          <text:p text:style-name="P84"><text:span text:style-name="T85">(Partners</text:span><text:span text:style-name="T86"><text:s/></text:span><text:span text:style-name="T87">van)</text:span><text:span text:style-name="T88"><text:s/></text:span><text:span text:style-name="T89">houders</text:span><text:span text:style-name="T90"><text:s/></text:span><text:span text:style-name="T91">van</text:span><text:span text:style-name="T92"><text:s/></text:span><text:span text:style-name="T93">een</text:span><text:span text:style-name="T94"><text:s/></text:span><text:span text:style-name="T95">aanmerkelijk belang,</text:span><text:span text:style-name="T96"><text:s/></text:span><text:span text:style-name="T97">die</text:span><text:span text:style-name="T98"><text:s/></text:span><text:span text:style-name="T99">arbeid</text:span><text:span text:style-name="T100"><text:s/></text:span><text:span text:style-name="T101">verrichten</text:span><text:span text:style-name="T102"><text:s/></text:span><text:span text:style-name="T103">voor</text:span><text:span text:style-name="T104"><text:s/></text:span><text:span text:style-name="T105">het</text:span><text:span text:style-name="T106"><text:s/></text:span><text:span text:style-name="T107">desbetreffende lichaam;</text:span></text:p>
        </text:list-item>
        <text:list-item>
          <text:p text:style-name="P108"><text:span text:style-name="T109">Artiesten</text:span><text:span text:style-name="T110"><text:s/></text:span><text:span text:style-name="T111">en</text:span><text:span text:style-name="T112"><text:s/></text:span><text:span text:style-name="T113">beroepssporters</text:span><text:span text:style-name="T114"><text:s/></text:span><text:span text:style-name="T115">die</text:span><text:span text:style-name="T116"><text:s/></text:span><text:span text:style-name="T117">werken</text:span><text:span text:style-name="T118"><text:s/></text:span><text:span text:style-name="T119">op</text:span><text:span text:style-name="T120"><text:s/></text:span><text:span text:style-name="T121">basis van een</text:span><text:span text:style-name="T122"><text:s/></text:span><text:span text:style-name="T123">overeenkomst</text:span><text:span text:style-name="T124"><text:s/></text:span><text:span text:style-name="T125">van</text:span><text:span text:style-name="T126"><text:s/></text:span><text:span text:style-name="T127">korte</text:span><text:span text:style-name="T128"><text:s/></text:span><text:span text:style-name="T129">duur;</text:span></text:p>
        </text:list-item>
        <text:list-item>
          <text:p text:style-name="P130"><text:span text:style-name="T131">Bemanning</text:span><text:span text:style-name="T132"><text:s/></text:span><text:span text:style-name="T133">van</text:span><text:span text:style-name="T134"><text:s/></text:span><text:span text:style-name="T135">vissersvaartuigen</text:span><text:span text:style-name="T136"><text:s/></text:span><text:span text:style-name="T137">(deelvissers);</text:span></text:p>
        </text:list-item>
        <text:list-item>
          <text:p text:style-name="P138">Werken via tussenkomst van een derde (intermediair).</text:p>
        </text:list-item>
      </text:list>
      <text:p text:style-name="P139">Voor<text:span text:style-name="T140"><text:s/></text:span>deze<text:span text:style-name="T141"><text:s/></text:span>gevallen<text:span text:style-name="T142"><text:s/></text:span>kan<text:span text:style-name="T143"><text:s/></text:span>de<text:span text:style-name="T144"><text:s/></text:span>opdrachtgever<text:span text:style-name="T145"><text:s/></text:span>aan<text:span text:style-name="T146"><text:s/></text:span>deze<text:span text:style-name="T147"><text:s/></text:span>overeenkomst<text:span text:style-name="T148"><text:s/></text:span>niet<text:span text:style-name="T149"><text:s/></text:span>de zekerheid<text:span text:style-name="T150"><text:s/></text:span>ontlenen<text:span text:style-name="T151"><text:s/></text:span><text:s/>dat<text:span text:style-name="T152"><text:s/></text:span>géén<text:span text:style-name="T153"><text:s/></text:span>loonheffingen<text:span text:style-name="T154"><text:s/></text:span>zijn verschuldigd.</text:p>
      <text:soft-page-break/>
      <text:list text:style-name="LFO4" text:continue-numbering="true">
        <text:list-item>
          <text:p text:style-name="P155">Geen oordeel over ondernemerschap inkomstenbelasting of gevolgen voor de<text:s/>omzetbelasting en vennootschapsbelasting</text:p>
        </text:list-item>
      </text:list>
      <text:p text:style-name="P156">Deze overeenkomst is de vastlegging van afspraken tussen opdrachtgever en opdrachtnemer. De Belastingdienst heeft –ten overvloede- deze alleen beoordeeld voor het antwoord op de vraag of de opdrachtgever<text:s/><text:span text:style-name="T157">loonheffingen<text:s/></text:span>moet inhouden of voldoen. Dit betekent dat dit oordeel géén betrekking heeft op:</text:p>
      <text:list text:style-name="LFO8" text:continue-numbering="true">
        <text:list-item>
          <text:p text:style-name="P158">het (vaststellen van het) ondernemerschap voor de inkomstenbelasting;</text:p>
        </text:list-item>
        <text:list-item>
          <text:p text:style-name="P159">het (vaststellen van het) ondernemerschap voor de omzetbelasting;</text:p>
        </text:list-item>
        <text:list-item>
          <text:p text:style-name="P160">de vennootschapsbelasting. NB: dit kan van belang zijn in geval de opdrachtnemer een niet-natuurlijk persoon is, zoals een besloten vennootschap;</text:p>
        </text:list-item>
        <text:list-item>
          <text:p text:style-name="P161">andere fiscale en/of niet-fiscale regelgeving, zoals bijvoorbeeld het Burgerlijk Wetboek, waaronder het arbeidsrecht.<text:s/></text:p>
        </text:list-item>
      </text:list>
      <text:p text:style-name="P162">Bij deze beoordeling is de Belastingdienst uitgegaan van de op dit moment geldende wet- en regelgeving.</text:p>
      <text:list text:style-name="LFO4" text:continue-numbering="true">
        <text:list-item>
          <text:p text:style-name="P163">Gemarkeerde bepalingen, aanvullingen en wijzigingen</text:p>
        </text:list-item>
      </text:list>
      <text:p text:style-name="P164">In deze overeenkomst zijn bepaalde artikelen gemarkeerd. Deze bepalingen bevatten voorwaarden, die van belang zijn bij het bepalen of sprake is van het ontbreken van een arbeidsovereenkomst (echte dienstbetrekking). Deze bepalingen mogen dan ook<text:s/><text:span text:style-name="T165">niet</text:span><text:s/>worden gewijzigd. Mochten deze gemarkeerde bepalingen (toch) worden gewijzigd, dan kan na wijziging in elk geval niet meer de zekerheid worden ontleend dat de opdrachtgever geen loonheffingen hoeft af te dragen of te voldoen.</text:p>
      <text:p text:style-name="P166">De niet-gemarkeerde artikelen mag u wel aanvullen en aanpassen aan uw eigen situatie, mits deze niet in strijd komen met de gemarkeerde artikelen en/of<text:s/>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67">Vastleggen van het kenmerknummer in de overeenkomst</text:p>
        </text:list-item>
      </text:list>
      <text:p text:style-name="P168">Deze beoordeling is bij de<text:s/>Belastingdienst geregistreerd onder nummer 903.2022.57783.1.0.</text:p>
      <text:p text:style-name="P169">Als u wilt werken volgens deze overeenkomst, is het belangrijk dat dit duidelijk wordt vastgelegd. Daarvoor kan bijvoorbeeld in de overeenkomst tussen opdrachtgever en opdrachtnemer de volgende tekst worden opgenomen:<text:s/></text:p>
      <text:p text:style-name="P170"/>
      <text:p text:style-name="Standaard"><text:span text:style-name="T171">‘</text:span><text:span text:style-name="T172">Deze overeenkomst is gebaseerd op de door de Belastingdienst op 5 september 2022 onder nummer 903.2022.57783.1.0</text:span><text:span text:style-name="T173"><text:s/></text:span><text:span text:style-name="T174">beoordeelde overeenkomst.</text:span><text:span text:style-name="T175">’</text:span></text:p>
      <text:p text:style-name="P176">Indien bovenstaande tekst<text:s/><text:span text:style-name="T177">niet<text:s/></text:span>wordt opgenomen in de overeenkomst, kunnen opdrachtgever<text:s/>en opdrachtnemer aan deze overeenkomst niet het vertrouwen ontlenen dat geen loonheffingen hoeven te worden afgedragen of voldaan.<text:s/></text:p>
      <text:list text:style-name="LFO4" text:continue-numbering="true">
        <text:list-item>
          <text:p text:style-name="P178">Geldigheidsduur van de beoordeling</text:p>
        </text:list-item>
      </text:list>
      <text:p text:style-name="P179">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4" text:continue-numbering="true">
        <text:list-item>
          <text:p text:style-name="P180">Belastingdienst niet aansprakelijk voor schade</text:p>
        </text:list-item>
      </text:list>
      <text:p text:style-name="P181">De Belastingdienst heeft deze modelovereenkomst uitsluitend beoordeeld met het oog op het<text:s/><text:soft-page-break/>geven van zekerheid voor het werken buiten dienstbetrekking in het kader van de loonheffingen. De Belastingdienst is<text:s/>niet aansprakelijk voor gevolgen, van welke aard dan ook, van het gebruik van het model.</text:p>
      <text:p text:style-name="P182"/>
      <text:soft-page-break/>
      <text:p text:style-name="P183"><text:span text:style-name="T184">OVEREENKOMST VAN OPDRACHT PRAKTIJKMEDEWERKING ECHOSCOPIE</text:span></text:p>
      <text:p text:style-name="P185"/>
      <text:p text:style-name="P186"/>
      <text:p text:style-name="P187"/>
      <text:p text:style-name="P188">Ondergetekenden:<text:s/></text:p>
      <text:list text:style-name="LFO9" text:continue-numbering="true">
        <text:list-item>
          <text:p text:style-name="P189">…………………….<text:s/><text:tab/><text:tab/><text:tab/>, te dezen rechtsgeldig vertegenwoordigd door<text:s/></text:p>
        </text:list-item>
      </text:list>
      <text:p text:style-name="P190">dhr./mw. ……………………………………,<text:s/></text:p>
      <text:p text:style-name="P191">met de functie …………………,</text:p>
      <text:p text:style-name="P192">gevestigd/ praktijkhoudend te …..…,<text:s/></text:p>
      <text:p text:style-name="P193">aan de ……………………….,</text:p>
      <text:p text:style-name="P194"><text:span text:style-name="T195">hierna te noemen:<text:s/></text:span><text:span text:style-name="T196">Opdrachtgever</text:span><text:span text:style-name="T197">;<text:s/></text:span></text:p>
      <text:p text:style-name="P198"/>
      <text:p text:style-name="P199">en<text:s/></text:p>
      <text:p text:style-name="P200"/>
      <text:list text:style-name="LFO9" text:continue-numbering="true">
        <text:list-item>
          <text:p text:style-name="P201">…………………..<text:s/><text:tab/><text:tab/><text:tab/>, van beroep echoscopist,<text:s/></text:p>
        </text:list-item>
      </text:list>
      <text:p text:style-name="P202">wonende/ gevestigd te ……………….,<text:s/></text:p>
      <text:p text:style-name="P203">aan de ……………………..,</text:p>
      <text:p text:style-name="P204"><text:span text:style-name="T205"><text:s/>hierna te noemen:<text:s/></text:span><text:span text:style-name="T206">Opdrachtnemer.</text:span><text:span text:style-name="T207"><text:s/></text:span></text:p>
      <text:p text:style-name="P208"/>
      <text:p text:style-name="P209"/>
      <text:p text:style-name="P210"/>
      <text:p text:style-name="P211"><text:span text:style-name="T212">Hierna<text:s/></text:span><text:span text:style-name="T213">gezamenlijk te noemen:<text:s/></text:span><text:span text:style-name="T214">Partijen<text:s/></text:span></text:p>
      <text:p text:style-name="P215"/>
      <text:p text:style-name="P216"/>
      <text:p text:style-name="P217">In aanmerking nemende:<text:s/></text:p>
      <text:p text:style-name="P218">- dat opdrachtgever zelfstandig en voor eigen rekening en risico een praktijk op het gebied van verloskundige en/of gynaecologische echoscopie uitoefent te ....................... en wel vanuit het<text:s/>praktijkpand gelegen aan de ……………………….…aldaar, hierna te noemen: de praktijk;<text:s/></text:p>
      <text:p text:style-name="P219"/>
      <text:p text:style-name="P220">- dat opdrachtgever in verband met toename van de zorgvraag ten behoeve van zijn/haar praktijk meer capaciteit nodig heeft en daarom de wens heeft een (extra) echoscopist verloskunde en/of gynaecologie werkzaam te laten zijn en dat opdrachtnemer als zodanig in de praktijk van opdrachtgever werkzaam wenst te zijn;<text:s/></text:p>
      <text:p text:style-name="P221"/>
      <text:p text:style-name="P222"><text:span text:style-name="T223">-<text:s/></text:span><text:span text:style-name="T224">dat opdrachtnemer als zelfstandig echoscopist verloskunde en/of gynaecologie werkzaam is en als solistisch werke</text:span><text:span text:style-name="T225">nd zorgverlener voor eigen rekening en risico de werkzaamheden uitoefent</text:span><text:span text:style-name="T226">;</text:span></text:p>
      <text:p text:style-name="P227"/>
      <text:p text:style-name="P228"><text:span text:style-name="T229">-<text:s/></text:span><text:span text:style-name="T230">dat opdrachtnemer zelfstandig de feitelijke zorg op het gebied van de verloskundige en/of gynaecologische echoscopie verleent aan de patiënt/cliënt en een eigen professionele vera</text:span><text:span text:style-name="T231">ntwoordelijkheid heeft en zelf verantwoordelijk is voor- en aanspreekbaar zal zijn op zijn/haar professionele handelen in de praktijk;</text:span><text:span text:style-name="T232"><text:s/></text:span></text:p>
      <text:p text:style-name="P233"/>
      <text:p text:style-name="P234"><text:span text:style-name="T235">-<text:s/></text:span><text:span text:style-name="T236">dat opdrachtnemer voldoet aan de vereisten van de Wtza die op hem/haar van toepassing zijn;</text:span><text:span text:style-name="T237"><text:s/></text:span></text:p>
      <text:p text:style-name="P238"><text:bookmark-start text:name="_Hlk108109296"/>- dat opdrachtgever en opdrachtnemer zich conformeren aan hetgeen is bepaald in de Uitvoeringswet algemene verordening gegevensbescherming (UAVG);<text:s/></text:p>
      <text:p text:style-name="P239"><text:bookmark-end text:name="_Hlk108109296"/></text:p>
      <text:p text:style-name="P240"><text:span text:style-name="T241">-<text:s/></text:span><text:span text:style-name="T242">dat het opdrachtnemer uitdrukkelijk vrijstaat om ook voor derden werkzaam te zijn;</text:span><text:span text:style-name="T243"><text:s/></text:span></text:p>
      <text:p text:style-name="P244"/>
      <text:p text:style-name="P245">- dat partijen nadrukkelijk beogen met<text:s/>elkaar geen arbeidsovereenkomst aan te gaan noch een fictieve dienstbetrekking tot stand wensen te laten komen en uitsluitend met elkaar wensen te contracteren op basis van een overeenkomst van opdracht in de zin van artikel 7:400 BW;</text:p>
      <text:p text:style-name="P246"/>
      <text:p text:style-name="P247"><text:s/>- dat opdrachtnemer<text:s/>voor de werkzaamheden in de praktijk van opdrachtgever naar de mening van partijen niet verplicht verzekerd is voor de werknemersverzekeringen;<text:s/></text:p>
      <text:p text:style-name="P248"/>
      <text:p text:style-name="P249">- dat opdrachtnemer op de hoogte is van de (fiscale) vereisten van (fiscaal) ondernemerschap en meent hieraan<text:s/>te voldoen en het voorts duidelijk is dat de onderhavige overeenkomst geen fiscaal ondernemerschap garandeert;<text:s/></text:p>
      <text:p text:style-name="P250"/>
      <text:p text:style-name="P251">- dat partijen een nadere regeling wensen vast te leggen voor hun onderlinge verhoudingen;<text:s/></text:p>
      <text:p text:style-name="P252"/>
      <text:p text:style-name="P253">- dat voor deze overeenkomst de door de Belastingdienst in het kader van de Wet Deregulering Beoordeling Arbeidsrelaties op 5 september 2022 onder nummer 903.2022.57783.1.0 beoordeelde modelovereenkomst inzake praktijkmedewerking is gebruikt.</text:p>
      <text:p text:style-name="P254"/>
      <text:p text:style-name="P255"/>
      <text:p text:style-name="P256">komen overeen als volgt:<text:s/></text:p>
      <text:p text:style-name="P257"/>
      <text:p text:style-name="P258">1.<text:s/><text:tab/>Doelomschrijving<text:s/></text:p>
      <text:p text:style-name="P259">1.1 Opdrachtnemer zal als zelfstandig echoscopist verloskunde en/of gynaecologie met ingang van .................... 20... voor bepaalde tijd tot .................... 20……. werkzaam zijn in de praktijk van opdrachtgever en wel voor ... dagen per week te weten op ..................dag tussen ..... uur en ...... uur etc. …...........................................</text:p>
      <text:p text:style-name="P260"><text:span text:style-name="T261">Opdrachtnemer kan binnen deze uren zijn/haar werkzaamheden naar eigen inzicht indelen.</text:span><text:span text:style-name="T262"><text:s/>In onderling overleg kan de uitvoering plaatsvinden op andere dagen en</text:span><text:span text:style-name="T263">/of tijdstippen. Voorzover dat voor de uitvoering van de opdracht nodig is, vindt er wel afstemming met de opdrachtgever plaats in geval van samenwerking met derden, zodat deze optimaal zal verlopen.</text:span></text:p>
      <text:p text:style-name="P264"/>
      <text:p text:style-name="P265"><text:span text:style-name="T266">Opdrachtnemer bepaalt zelf de tijdsduur per verrichting</text:span><text:span text:style-name="T267">, die nodig is voor goed echoscopisch onderzoek en diagnostiek.</text:span><text:span text:style-name="T268"><text:s/></text:span></text:p>
      <text:p text:style-name="P269"/>
      <text:p text:style-name="P270">1.2 <text:s/>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andere vrijwillige afwezigheid. Opdrachtnemer kan zich laten vervangen door een echoscopist verloskunde en/of gynaecologie, waarbij de instemming van de opdrachtgever ter zake van de vervanger niet vereist is. Opdrachtnemer zal zich bij vervanging vergewissen van de geschiktheid van deze vervanger voor het leveren van goede zorg zoals beschreven in de Wet kwaliteit, klachten en geschillen zorg (Wkkgz). Opdrachtnemer beoordeelt daarbij relevante kwalificaties en het functioneren van de vervanger in het verleden. Hierbij draagt opdrachtnemer er zorg voor dat deze vervanger<text:s/>gecertificeerd is voor de echoscopische verrichtingen, waarvoor deze vervanging bedoeld is. Opdrachtnemer blijft evenwel zelf verantwoordelijk voor de kwaliteit van het werk en het naleven van de gemaakte afspraken. De opdrachtnemer en zijn/haar eventuele<text:s/>vervanger dienen ieder geregistreerd te zijn in het kwaliteitsregister van de Beroepsvereniging Echoscopisten Nederland voor verloskunde &amp; gynaecologie (BEN) en te voldoen aan de voor hen geldende kwaliteitseisen.<text:s/></text:p>
      <text:p text:style-name="P271"/>
      <text:soft-page-break/>
      <text:p text:style-name="P272"><text:span text:style-name="T273">1.3<text:s/></text:span><text:span text:style-name="T274">Opdrachtnemer verricht zijn/haar<text:s/></text:span><text:span text:style-name="T275">werkzaamheden zelfstandig en naar eigen inzicht, zonder toezicht of leiding van opdrachtgever en voor eigen verantwoordelijkheid en aansprakelijkheid. Het staat opdrachtnemer vrij om een door opdrachtgever met een patiënt/cliënt overeengekomen afspraak naa</text:span><text:span text:style-name="T276">r eigen inzicht en in overleg met de betreffende patiënt/cliënt te wijzigen.</text:span><text:span text:style-name="T277"><text:s/></text:span></text:p>
      <text:p text:style-name="P278"/>
      <text:p text:style-name="P279"><text:span text:style-name="T280">1.4<text:s/></text:span><text:span text:style-name="T281">Opdrachtnemer staat als zodanig in het handelsregister van de Kamer van Koophandel ingeschreven.</text:span><text:span text:style-name="T282"><text:s/></text:span></text:p>
      <text:p text:style-name="P283"/>
      <text:p text:style-name="P284"><text:span text:style-name="T285">1.5<text:s/></text:span><text:span text:style-name="T286">Opdrachtgever onthoudt zich van het geven van enige aanwijzing c.q. in</text:span><text:span text:style-name="T287">structie met betrekking tot de uitvoering van de werkzaamheden door opdrachtnemer, zoals bijvoorbeeld ten aanzien van de wijze van omgang met derden waaronder patiënten/cliënten. Opdrachtnemer is niet gehouden tot overleg, rapportage of evaluatie betreffen</text:span><text:span text:style-name="T288">de de voortgang of de kwaliteit van zijn/haar werkzaamheden. Opdrachtnemer zal bij de uitvoering van werkzaamheden de binnen de praktijk geldende richtlijnen die voortkomen uit de door de beroepsgroep opgestelde veldnormen respecteren en bij de uitoefening</text:span><text:span text:style-name="T289"><text:s/>van zijn/haar beroep alle daarvoor geldende wettelijke protocollen hanteren. Opdrachtnemer zal zijn/haar werkzaamheden verrichten conform het Beroepsprofiel Echoscopist Verloskunde en Gynaecologie en de gedragsregels die zijn vastgesteld door de Beroepsve</text:span><text:span text:style-name="T290">reniging Echoscopisten Nederland voor verloskunde &amp; gynaecologie (BEN). Ten behoeve van het leveren van goede zorg, volgen partijen de in artikel 5 gemaakte onderlinge afspraken over de wijze waarop zij voldoen aan hun verplichtingen in het kader van de We</text:span><text:span text:style-name="T291">t kwaliteit, klachten en geschillen zorg (Wkkgz).</text:span><text:span text:style-name="T292"><text:s/></text:span></text:p>
      <text:p text:style-name="P293"/>
      <text:p text:style-name="P294"><text:span text:style-name="T295">1.6<text:s/></text:span><text:span text:style-name="T296">Opdrachtgever zal zijn/haar patiënten-/cliëntenadministratie ter beschikking stellen aan opdrachtnemer, die hiervan naar eigen inzicht gebruik kan maken</text:span><text:span text:style-name="T297">. Opdrachtnemer zal ervoor zorgdragen dat het ge</text:span><text:span text:style-name="T298">bruik van deze administratie op verantwoorde wijze, zonder nadelige gevolgen voor de patiënten/cliënten en voor opdrachtgever, plaatsvindt. Zo zal de dossiervorming en verslaglegging door opdrachtnemer plaatsvinden conform de<text:s/></text:span><text:bookmark-start text:name="_Hlk94005290"/><text:span text:style-name="T299">vereiste professionele standaa</text:span><text:span text:style-name="T300">rd<text:s/></text:span><text:span text:style-name="T301"><text:s/></text:span><text:span text:style-name="T302">en eventuele aanvullende gestelde vereisten</text:span><text:bookmark-end text:name="_Hlk94005290"/><text:span text:style-name="T303"><text:s/>door de zorgverzekeraar(s).</text:span></text:p>
      <text:p text:style-name="P304"/>
      <text:p text:style-name="P305"><text:s/>1.7 De patiënten-/ cliëntenadministratie zal door de opdrachtgever gedurende de looptijd van deze overeenkomst en gedurende de wettelijke periode als bepaald in artikel 7:454 lid<text:s/>3 BW worden ingericht en worden bewaard. Opdrachtgever verleent opdrachtnemer toegang tot de voor opdrachtnemer van belang zijnde gegevens in deze patiënten- / cliëntenadministratie. Deze gegevens staan na schriftelijke toestemming van de patiënt/ cliënt<text:s/>ook na het verstrijken van de in<text:s/><text:soft-page-break/>artikel 1.1 vermelde periode aan opdrachtnemer ter beschikking voor het voeren van verweer in gerechtelijke-, klacht-, en/of tuchtrechtprocedures waarbij opdrachtnemer betrokken is.</text:p>
      <text:p text:style-name="P306"/>
      <text:p text:style-name="P307">1.8 Voor zover opdrachtgever een overeenkomst heeft met derde(n), zoals zorgverzekeraar(s), draagt opdrachtgever er de verantwoordelijkheid voor dat de werkzaamheden van opdrachtnemer binnen de praktijk van opdrachtgever geschiedt met instemming van de desbetreffende derde(n).<text:s/></text:p>
      <text:p text:style-name="P308"/>
      <text:p text:style-name="P309">1.9<text:s/><text:bookmark-start text:name="_Hlk95126246"/>Met inachtneming van hetgeen daarover in de Uitvoeringswet Algemene verordening gegevensbescherming (UAVG) is bepaald<text:bookmark-end text:name="_Hlk95126246"/>, <text:s/>verleent opdrachtnemer voor aanvang van de overeenkomst aan opdrachtgever toestemming om een kopie van een legitimatiebewijs van opdrachtnemer in de<text:s/>praktijkadministratie op te nemen opdat opdrachtgever kan (blijven) voldoen aan de wettelijke vereisten die hij/zij als zorgaanbieder heeft, bijvoorbeeld in het kader van de Wkkgz.<text:s/></text:p>
      <text:p text:style-name="P310">Opdrachtgever vernietigt genoemde kopie direct na het eindigen van deze overeenkomst. Het in dit artikellid bepaalde geldt overeenkomstig tussen de opdrachtnemer en de door hem/haar ingezette vervanger.</text:p>
      <text:p text:style-name="P311"/>
      <text:p text:style-name="P312">2.<text:s/><text:tab/>Praktijkuitrusting<text:s/></text:p>
      <text:p text:style-name="P313"><text:span text:style-name="T314">Opdrachtgever stelt voor zijn/haar rekening, mede ten behoeve van de praktijkmedewerking van<text:s/></text:span><text:span text:style-name="T315">opdrachtnemer, ter beschikking zijn/haar praktijk, het praktijkpand met inbegrip van de inrichting (in de meest uitgebreide zin) en de overige personele en materiële praktijkvoorzieningen. De aanwezige inrichting kan voor rekening van opdrachtgever slechts</text:span><text:span text:style-name="T316"><text:s/>met de toestemming van opdrachtgever door opdrachtnemer worden uitgebreid.<text:s/></text:span><text:span text:style-name="T317">Opdrachtgever onthoudt zich van het geven van enige instructie met betrekking tot de wijze van gebruik van de praktijk</text:span><text:span text:style-name="T318">, waarbij opdrachtnemer zich verplicht de praktijk, het prakti</text:span><text:span text:style-name="T319">jkpand met inbegrip van de inrichting (in de meest uitgebreide zin) en de materiële praktijkvoorzieningen op zorgvuldige wijze te gebruiken. Na afloop van de overeenkomst stelt opdrachtnemer de hem/haar ter beschikking gestelde voorzieningen ter vrije besc</text:span><text:span text:style-name="T320">hikking aan opdrachtgever.</text:span></text:p>
      <text:p text:style-name="P321"/>
      <text:p text:style-name="P322">3.<text:s/><text:tab/>Medewerkershonorarium<text:s/></text:p>
      <text:p text:style-name="P323">3.1. Opdrachtnemer ontvangt voor zijn/haar werkzaamheden een vergoeding:<text:s/></text:p>
      <text:p text:style-name="P324"><text:span text:style-name="T325">Keuze</text:span><text:span text:style-name="T326">:</text:span></text:p>
      <text:p text:style-name="P327">• ter grootte van € ……………… per [uur / dag / dienst] exclusief BTW.<text:s/></text:p>
      <text:soft-page-break/>
      <text:p text:style-name="P328">• per door de opdrachtnemer uitgevoerde declarabele<text:s/>verrichting (inclusief eventuele herhalingen). De hoogte van deze vergoeding per soort verrichting is door partijen in onderling overleg bepaald en is vermeld in een aan deze overeenkomst te hechten en door beide partijen te waarmerken bijlage.<text:s/></text:p>
      <text:p text:style-name="P329"/>
      <text:p text:style-name="P330"><text:span text:style-name="T331">3.2<text:s/></text:span><text:span text:style-name="T332">Optio</text:span><text:span text:style-name="T333">neel</text:span><text:span text:style-name="T334">: Opdrachtnemer brengt bij opdrachtgever als vergoeding € 0,…. per<text:s/></text:span><text:span text:style-name="T335">Keuze</text:span><text:span text:style-name="T336">: [km / dag / dienst] voor woon-werkverkeer en zakelijke kilometers in rekening.<text:s/></text:span></text:p>
      <text:p text:style-name="P337"/>
      <text:p text:style-name="P338">3.3. Opdrachtnemer verstrekt voor het opmaken van de declaraties aan de patiënten/cliënten de daarvoor benodigde gegevens aan de opdrachtgever. Deze gegevens worden zo spoedig mogelijk na afloop van iedere maand dan wel na afloop van de overeenkomst, maar uiterlijk binnen veertien dagen na afloop van de betreffende maand waarin de zorg is verleend aan<text:s/>opdrachtgever verstrekt. Opdrachtnemer stuurt vervolgens opdrachtgever periodiek een factuur. Betaling van deze factuur zal binnen ………. dagen na ontvangst van de factuur plaatsvinden.<text:s/></text:p>
      <text:p text:style-name="P339"/>
      <text:p text:style-name="P340"><text:span text:style-name="T341">3.4<text:s/></text:span><text:span text:style-name="T342">Opdrachtgever is geen honorarium verschuldigd indien en zolang op</text:span><text:span text:style-name="T343">drachtnemer of zijn/haar vervanger door ziekte, ongeval of andere (al dan niet vrijwillige) oorzaken de overeengekomen werkzaamheden niet verricht</text:span><text:span text:style-name="T344">.</text:span></text:p>
      <text:p text:style-name="P345"/>
      <text:p text:style-name="P346">4.<text:s/><text:tab/>Verzekeringen<text:s/></text:p>
      <text:p text:style-name="P347"><text:span text:style-name="T348">4.1<text:s/></text:span><text:span text:style-name="T349">Opdrachtnemer draagt er zorg voor dat hij/zij beschikt over een eigen beroepsaanspra</text:span><text:span text:style-name="T350">kelijkheidsverzekering, met een binnen de beroepsgroep gangbare dekking.</text:span></text:p>
      <text:p text:style-name="P351"/>
      <text:p text:style-name="P352"><text:span text:style-name="T353">4.2<text:s/></text:span><text:span text:style-name="T354">Opdrachtnemer dient zelf voorzieningen te treffen voor het risico van inkomensverlies als gevolg van arbeidsongeschiktheid.</text:span></text:p>
      <text:p text:style-name="P355"/>
      <text:p text:style-name="P356">5. <text:s/>(Wet) kwaliteit, klachten en geschillen zorg<text:s/></text:p>
      <text:p text:style-name="P357"><text:span text:style-name="T358">5.1</text:span><text:span text:style-name="T359"><text:s/></text:span><text:span text:style-name="T360">Opdrachtnemer is volledig verantwoordelijk voor behandelingen die door hem/haar of onder zijn/haar verantwoordelijkheid worden verricht. Opdrachtnemer kwalificeert als solistisch werkend zorgverlener, <text:s/>zoals uitgelegd door het Ministerie van Volksgezondhe</text:span><text:span text:style-name="T361">id, Welzijn en Sport</text:span><text:span text:style-name="T362"><text:s/>en:<text:s/></text:span></text:p>
      <text:p text:style-name="P363">• organiseert de zorgverlening zodanig dat hij/zij in staat is goede zorg aan te bieden en biedt die</text:p>
      <text:soft-page-break/>
      <text:p text:style-name="P364"><text:s text:c="2"/>goede zorg ook daadwerkelijk, zoals bedoeld in de artikelen 2 en 3 Wkkgz;<text:s/></text:p>
      <text:p text:style-name="P365">• verplicht zich tot geheimhouding van vertrouwelijke informatie verkregen in klachten- of <text:s text:c="4"/></text:p>
      <text:p text:style-name="P366"><text:s text:c="2"/>geschillenprocedures, zoals bedoeld in artikel 23 Wkkgz;<text:s/></text:p>
      <text:p text:style-name="P367">• informeert de patiënt/cliënt over onder meer tarieven, kwaliteit, patiënt-/cliëntervaringen, werkzaamheid, <text:s text:c="5"/></text:p>
      <text:p text:style-name="P368"><text:s text:c="2"/>wachttijd, incidenten en de mogelijkheden om gevolgen daarvan te beperken en de rechten van <text:s text:c="3"/></text:p>
      <text:p text:style-name="P369"><text:s text:c="2"/>patiënt/cliënt voortvloeiend uit de wet, zoals bedoeld in artikel 10 Wkkgz.<text:s/></text:p>
      <text:p text:style-name="P370"/>
      <text:p text:style-name="P371">5.2 Opdrachtnemer sluit zich, ten behoeve van het verlenen van goede zorg aan de patiënten/cliënten van<text:s/>opdrachtgever, aan bij hetgeen opdrachtgever heeft geregeld op de volgende gebieden:<text:s/></text:p>
      <text:p text:style-name="P372">• systematische bewaking, beheersing en verbetering van kwaliteit van zorg, zoals bedoeld in <text:s/></text:p>
      <text:p text:style-name="P373"><text:s text:c="2"/>artikel 7 Wkkgz;<text:s/></text:p>
      <text:p text:style-name="P374">• de meldcode omgaan met signalen van huiselijk geweld<text:s/>of kindermishandeling, zoals bedoeld in<text:s/></text:p>
      <text:p text:style-name="P375"><text:s text:c="2"/>artikel 8 Wkkgz;<text:s/></text:p>
      <text:p text:style-name="P376">• de interne procedure van opdrachtgever voor het registreren en onderzoeken van incidenten, ook<text:s/></text:p>
      <text:p text:style-name="P377"><text:s text:c="2"/>Veilig Incidenten Melden genoemd, zoals bedoeld in artikel 9.1 tot en met 9.4 Wkkgz;<text:s/></text:p>
      <text:p text:style-name="P378">• de procedure omtrent het onverwijld melden van calamiteiten, geweld in de zorgrelatie en het niet<text:s/></text:p>
      <text:p text:style-name="P379"><text:s text:c="2"/>voortzetten van een overeenkomst met een zorgverlener wegens ernstig disfunctioneren aan de<text:s/></text:p>
      <text:p text:style-name="P380"><text:s text:c="2"/>Inspectie voor de Gezondheidszorg, zoals bedoeld in artikel 11 Wkkgz.<text:s/></text:p>
      <text:p text:style-name="P381"/>
      <text:p text:style-name="P382"><text:span text:style-name="T383">5.3<text:s/></text:span><text:span text:style-name="T384">Opdrachtnemer voorziet in een klachtenregeling zoals bedoeld in de artikelen 13 tot en met 17 Wkkgz.<text:s/></text:span></text:p>
      <text:p text:style-name="P385"><text:span text:style-name="T386">Een klacht van een patiënt/cliënt van opdrachtgever die in het kader van deze overeenkomst behandeld is door opdrachtnemer, zal in behandeling wo</text:span><text:span text:style-name="T387">rden genomen op basis van de klachtenregeling van opdrachtnemer.</text:span><text:span text:style-name="T388"><text:s/>Indien de klacht tevens betrekking heeft op het handelen van andere zorgverleners dan zal de opdrachtnemer in overleg treden met de opdrachtgever en andere zorgverleners over een gecombineerd</text:span><text:span text:style-name="T389">e behandeling conform artikel 7.3 Uitvoeringsbesluit Wkkgz.<text:s/></text:span></text:p>
      <text:p text:style-name="P390"/>
      <text:soft-page-break/>
      <text:p text:style-name="P391">5.4 Partijen dragen er zorg voor dat patiënten/cliënten duidelijk worden geïnformeerd over de wijze waarop zij <text:s/>een klacht kunnen indienen over zorgverlening of gedragingen van opdrachtnemer, opdrachtgever en andere zorgverleners in de praktijk van opdrachtgever.</text:p>
      <text:p text:style-name="P392"/>
      <text:p text:style-name="P393">5.5 Partijen zullen elkaar volledig en prompt informeren over de afhandeling van de klacht en zullen, daar waar noodzakelijk, gezamenlijk optreden.<text:s/></text:p>
      <text:p text:style-name="P394"/>
      <text:p text:style-name="P395">5.6 Opdrachtgever verklaart dat een<text:s/>behandeling van een patiënt/cliënt door een werknemer of ingehuurde kracht zonder of met een beperkte behandelingsbevoegdheid, in opdracht van opdrachtgever, onder zijn/haar verantwoordelijkheid en voor zijn/haar risico wordt uitgevoerd, ook indien de behandeling bij zijn/haar afwezigheid plaats vindt.<text:s/></text:p>
      <text:p text:style-name="P396"/>
      <text:p text:style-name="P397"><text:span text:style-name="T398">5.7<text:s/></text:span><text:span text:style-name="T399">Opdrachtnemer verklaart dat hij/zij is aangesloten bij een geschilleninstantie als bedoeld in artikel 18 Wkkgz. Wanneer een klager na afhandeling van de klacht als bedoeld in artikel 5.3 van deze overe</text:span><text:span text:style-name="T400">enkomst, of direct in gevallen waarin de Wkkgz dat mogelijk maakt, een geschil aanhangig maakt, zal dit geschil worden voorgelegd aan de geschilleninstantie waarbij opdrachtnemer is aangesloten.</text:span><text:span text:style-name="T401"><text:s/></text:span></text:p>
      <text:p text:style-name="P402"/>
      <text:p text:style-name="P403">5.8 Partijen dragen er zorg voor dat patiënten/cliënten duidelijk worden geïnformeerd over de wijze waarop zij een geschil aanhangig kunnen maken over de zorgverlening of gedragingen van de opdrachtnemer, opdrachtgever en andere zorgverleners in de praktijk van de opdrachtgever.<text:s/></text:p>
      <text:p text:style-name="P404"/>
      <text:p text:style-name="P405">6. Vrijwaring</text:p>
      <text:p text:style-name="P406"><text:span text:style-name="T407">6.1 Partijen beogen</text:span><text:span text:style-name="T408"><text:s/>met deze overeenkomst noch om een arbeidsovereenkomst aan te gaan in de zin van artikel 7.610 e.v. BW, noch om een fictieve dienstbetrekking tot stand te laten komen.<text:s/></text:span><text:span text:style-name="T409">Partijen kiezen ervoor om in voorkomende gevallen de fictieve dienstbetrekking van thuis</text:span><text:span text:style-name="T410">werkenden en gelijkgestelden zoals bedoeld in de artikelen 2b en 2c Uitvoeringsbesluit Loonbelasting 1965 en de artikelen 1 en 5 van het Besluit Aanwijzing gevallen waarin een arbeidsverhouding als dienstbetrekking wordt beschouwd (Besluit van 24-12-1986,<text:s/></text:span><text:span text:style-name="T411">Stb. 1986, 655) buiten toepassing te laten.</text:span><text:span text:style-name="T412"><text:s/></text:span></text:p>
      <text:p text:style-name="P413"/>
      <text:p text:style-name="P414">6.2 Indien opdrachtgever ter zake van onderhavige overeenkomst onverhoopt wordt aangeslagen voor loonbelasting, premie volksverzekeringen en/of belastingrente, komen partijen overeen dat<text:s/><text:soft-page-break/>opdrachtgever verhaal kan halen op opdrachtnemer voor het bedrag van de door de opdrachtgever verschuldigde loonbelasting en/of premie volksverzekeringen en belastingrente.</text:p>
      <text:p text:style-name="P415"/>
      <text:p text:style-name="P416">7. Einde<text:s/></text:p>
      <text:p text:style-name="P417">De overeenkomst wordt beëindigd:<text:s/></text:p>
      <text:p text:style-name="P418">- door het verstrijken van de duur waarvoor zij is aangegaan;<text:s/></text:p>
      <text:p text:style-name="P419"><text:span text:style-name="T420">- <text:s/></text:span><text:span text:style-name="T421">optioneel:</text:span><text:span text:style-name="T422"><text:s/>door tussentijdse opzegging door één der partijen met inachtneming van een</text:span></text:p>
      <text:p text:style-name="P423"><text:span text:style-name="T424"><text:s text:c="3"/>opzeggingstermijn van …. [</text:span><text:span text:style-name="T425">weken/maanden];</text:span><text:span text:style-name="T426"><text:s/></text:span></text:p>
      <text:p text:style-name="P427">- <text:s/><text:bookmark-start text:name="_Hlk94005543"/>door onverwijlde opzegging wegens een dringende reden door één van de partijen, onder gelijktijdige mededeling van die reden aan de andere parti<text:bookmark-end text:name="_Hlk94005543"/>j. Een dringende reden is aanwezig wanneer zich met betrekking tot één der partijen een situatie voordoet, waarin van de andere partij niet in redelijkheid kan worden gevergd dat hij/zij de overeenkomst voortzet;<text:s/></text:p>
      <text:p text:style-name="P428">- <text:s/>door overlijden of blijvende aanmerkelijke beroepsinvaliditeit van opdrachtnemer, met directe</text:p>
      <text:p text:style-name="P429"><text:s text:c="4"/>ingang.</text:p>
      <text:p text:style-name="P430"/>
      <text:p text:style-name="P431">8.<text:s/><text:tab/>Gevolgen van beëindiging<text:s/></text:p>
      <text:p text:style-name="P432"><text:span text:style-name="T433">8</text:span><text:bookmark-start text:name="_Hlk100058066"/><text:span text:style-name="T434">.1</text:span><text:span text:style-name="T435"><text:tab/><text:s/>Na afloop van de overeenkomst staakt opdrachtnemer zijn/haar werkzaamheden in de praktijk van opdrachtgever. Opdrachtnemer he</text:span><text:span text:style-name="T436">eft het recht elders als echoscopist verloskunde en/of gynaecologie werkzaam te zijn op welke wijze dan ook. Echter hij/zij dient zich te onthouden van een wervende opstelling, in welke vorm dan ook ten opzichte van de patiënten/cliënten van opdrachtgever<text:s/></text:span><text:span text:style-name="T437">voor het verrichten van</text:span><text:span text:style-name="T438"><text:s/></text:span><text:span text:style-name="T439">echoscopische verloskundige en/of gynaecologische werkzaamheden, anders dan ten behoeve van de praktijk van de opdrachtgever. Dit geldt zowel gedurende de looptijd van de overeenkomst als na afloop van de overeenkomst, zulks op stra</text:span><text:span text:style-name="T440">ffe van een terstond opeisbare boete groot € 500,00 (zegge: vijfhonderd euro) voor iedere dag dat een overtreding voortduurt. Dit verbod geldt voor een termijn van<text:s/></text:span><text:span text:style-name="T441">Keuze:<text:s/></text:span><text:span text:style-name="T442">[zes / twaalf] maanden, te rekenen vanaf de datum, waarop de overeenkomst eindigt. De</text:span><text:span text:style-name="T443"><text:s/>administratie van de opdrachtgever is doorslaggevend voor de vraag wie er onder de voornoemde patiënten/cliënten moet worden verstaan.</text:span></text:p>
      <text:p text:style-name="P444"><text:bookmark-start text:name="_Hlk100058086"/><text:bookmark-end text:name="_Hlk100058066"/><text:span text:style-name="T445">8.2. Opdrachtnemer dient zich, zowel tijdens als na afloop van de overeenkomst, direct dan wel indirect, zowel voor zich</text:span><text:span text:style-name="T446">zelf als voor derden, te onthouden van het benaderen van werknemers van opdrachtgever teneinde hen te bewegen het dienstverband met opdrachtgever dan wel met een aan opdrachtgever gelieerde onderneming te beëindigen,</text:span><text:span text:style-name="T447"><text:s/>zulks op straffe van een terstond opeis</text:span><text:span text:style-name="T448">bare boete groot € 500,00 (zegge: vijfhonderd euro) voor iedere dag dat een overtreding<text:s/></text:span><text:soft-page-break/><text:span text:style-name="T449">voortduurt. Dit verbod geldt voor een termijn van<text:s/></text:span><text:span text:style-name="T450">Keuze</text:span><text:span text:style-name="T451">: [zes / twaalf]</text:span><text:span text:style-name="T452"><text:s/></text:span><text:span text:style-name="T453">maanden, te rekenen vanaf de datum, waarop de overeenkomst eindigt.</text:span><text:span text:style-name="T454"><text:s/></text:span></text:p>
      <text:p text:style-name="P455"><text:bookmark-end text:name="_Hlk100058086"/></text:p>
      <text:p text:style-name="P456">9. Geheimhouding<text:s/></text:p>
      <text:p text:style-name="P457">Opdrachtnemer verbindt zich zowel gedurende het bestaan van deze overeenkomst als na beëindiging van deze overeenkomst – om welke reden dan ook – daarvan op geen enkele wijze aan wie dan ook enige kennis of gegevens te openbaren met betrekking tot de praktijkvoering en zaken van opdrachtgever alsmede van de daarmee samenwerkende personen, patiënten, ondernemingen en/of instellingen, die opdrachtnemer bekend zijn geworden tijdens of ten gevolge van de uitoefening van de opdracht als bedoeld in deze overeenkomst<text:bookmark-start text:name="_Hlk100132785"/>, <text:s/>zulks op straffe van een terstond opeisbare boete groot € 500,00 (zegge: vijfhonderd euro) voor iedere dag dat een overtreding voortduurt.<text:bookmark-end text:name="_Hlk100132785"/><text:s/>Van deze geheimhoudingsplicht is uitgezonderd hetgeen op grond van een wettelijke plicht openbaar wordt gemaakt c.q. dient te worden gemaakt.<text:s/></text:p>
      <text:p text:style-name="P458"/>
      <text:p text:style-name="P459">10. <text:s/>Geschil<text:s/></text:p>
      <text:p text:style-name="P460">10.1 Alle geschillen, die tussen ondergetekenden mochten opkomen, zowel juridische als feitelijke, met betrekking tot de uitleg of de uitvoering van deze overeenkomst, zullen partijen in eerste instantie gezamenlijk<text:s/>trachten op te lossen eventueel met behulp van mediation of met <text:s/></text:p>
      <text:p text:style-name="P461"><text:s text:c="2"/>inschakeling van een daartoe in gezamenlijk overleg te benoemde bemiddelaar. Partijen kunnen<text:s/></text:p>
      <text:p text:style-name="P462"><text:s text:c="2"/>de BEN of KNOV benaderen om een bemiddelaar aan te wijzen.</text:p>
      <text:p text:style-name="P463"/>
      <text:p text:style-name="P464">10.2 De partij die mediation/bemiddeling verlangt, <text:s/>zal daarvan schriftelijk mededeling doen aan de<text:s/></text:p>
      <text:p text:style-name="P465"><text:s text:c="7"/>andere partij. De mededeling dient tevens te bevatten een aanduiding van het onderwerp <text:s/></text:p>
      <text:p text:style-name="P466"><text:s text:c="7"/>waarover mediation/bemiddeling verlangd wordt.</text:p>
      <text:p text:style-name="P467"/>
      <text:p text:style-name="P468">10.3 Wanneer binnen een termijn van<text:s/>14 dagen, na het ontstaan van het geschil, geen <text:s/></text:p>
      <text:p text:style-name="P469"><text:s text:c="8"/>overeenstemming is bereikt omtrent het al dan niet voorleggen van het geschil aan een <text:s text:c="3"/></text:p>
      <text:p text:style-name="P470"><text:s text:c="3"/>mediator/bemiddelaar dan wel niet mogelijk is het geschil middels mediation/bemiddeling op te</text:p>
      <text:p text:style-name="P471"><text:s text:c="3"/>lossen,<text:s/>staat het partijen vrij het geschil voor te leggen aan de bevoegde</text:p>
      <text:p text:style-name="P472"><text:s text:c="3"/>Rechtbank.<text:s/></text:p>
      <text:p text:style-name="P473"/>
      <text:p text:style-name="P474">10.4 Op deze overeenkomst is Nederlands recht van toepassing.</text:p>
      <text:p text:style-name="P475"/>
      <text:p text:style-name="P476">Aldus overeengekomen, in tweevoud opgemaakt en ondertekend te ....................<text:s/></text:p>
      <text:p text:style-name="P477">op .................... 20….<text:s/></text:p>
      <text:p text:style-name="P478"/>
      <text:p text:style-name="P479"/>
      <text:p text:style-name="P480">………………………….<text:s/><text:tab/><text:tab/><text:tab/><text:tab/><text:tab/><text:tab/>…………………..</text:p>
      <text:p text:style-name="P481">Opdrachtgever<text:tab/><text:tab/><text:tab/><text:tab/><text:tab/><text:tab/><text:tab/><text:s/>Opdrachtnemer</text:p>
      <text:p text:style-name="P482"/>
      <text:p text:style-name="P483"/>
      <text:p text:style-name="P484"/>
      <text:p text:style-name="P485"/>
      <text:p text:style-name="P486">Bijlage: hoogte van de vergoedingen als bedoeld in artikel 3.1</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MEDEWERKING ECHOSCOPIE | BEN / VvAA</text:p>
        <text:p text:style-name="P3"><text:span text:style-name="T4">Beoordeling Belastingdienst nr. 903.2022.57783.1.0 | 5</text:span><text:span text:style-name="T5"><text:s/>september<text:s/></text:span><text:span text:style-name="T6">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9-06T11:25:00Z</meta:creation-date>
    <dc:date>2022-09-06T11:25:00Z</dc:date>
    <meta:template xlink:href="Normal" xlink:type="simple"/>
    <meta:editing-cycles>2</meta:editing-cycles>
    <meta:editing-duration>PT60S</meta:editing-duration>
    <meta:document-statistic meta:page-count="15" meta:paragraph-count="61" meta:word-count="4766" meta:character-count="30923" meta:row-count="218" meta:non-whitespace-character-count="26218"/>
  </office:meta>
</office:document-meta>
</file>